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leger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OV-2021-0595 voor een omgevingsvergunning op locatie Dijkleger 2 in Vianen. De vergunning is verleend. Het besluit betreft het vervangen van een transformator op het dak van het pand t.b.v. het stroomgebruik en het opwekken van het PV-systee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975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5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5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jkleger 2 in Vian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55</meta:user-defined>
    <meta:user-defined meta:name="OVERHEIDop.GmbID/DC.identifier">gmb-2021-459755</meta:user-defined>
    <meta:user-defined meta:name="OVERHEIDop.versieInformatie"/>
  </office:meta>
</office:document-meta>
</file>