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Frans van Waesberghestraat 36.</text:span>
          </text:p>
            <text:p text:style-name="common-al">Zaakomschrijving: renoveren van voorgevel middels vervangen raamdorpels en verwijderen ventilatieroosters</text:p>
            <text:p text:style-name="common-al">Zaaknummer: 249489</text:p>
            <text:p text:style-name="common-al">Beschikking datum verzonden: 15-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97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9489</meta:user-defined>
    <meta:user-defined meta:name="DCTERMS.abstract">renoveren van voorgevel middels vervangen raamdorpels en verwijderen ventilatieroosters</meta:user-defined>
    <dc:language>nl</dc:language>
    <meta:user-defined meta:name="OVERHEIDop.locatietype/OVERHEIDop.gebiedsmarkering">Punt</meta:user-defined>
    <meta:user-defined meta:name="DC.title">Omgevingsvergunning verleend</meta:user-defined>
    <meta:user-defined meta:name="DCTERMS.W3CDTF/DCTERMS.available">2021-12-17</meta:user-defined>
    <meta:user-defined meta:name="DCTERMS.W3CDTF/OVERHEIDop.jaargang">2021</meta:user-defined>
    <meta:user-defined meta:name="OVERHEIDop.publicationIssue">459751</meta:user-defined>
    <meta:user-defined meta:name="OVERHEIDop.GmbID/DC.identifier">gmb-2021-459751</meta:user-defined>
    <meta:user-defined meta:name="OVERHEIDop.versieInformatie"/>
  </office:meta>
</office:document-meta>
</file>