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bouwen van vier woningen op de locatie Westererf 3, 5, 7 en 9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septemer 2019</text:p>
            <text:p text:style-name="common-al">Kenmerk: SXO-2019-0616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<text:span text:style-name="nadrukvet">zes weken</text:span>na 12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974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4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799.62 478405.31</meta:user-defined>
    <meta:user-defined meta:name="DC.title">Omgevingsvergunning toegekend (revisie) voor het bouwen van vier woningen op de locatie Westererf 3, 5, 7 en 9 in Nijbroek</meta:user-defined>
    <meta:user-defined meta:name="OVERHEID.PostcodeHuisnummer/OVERHEIDop.postcodeHuisnummer">7397PB 7</meta:user-defined>
    <meta:user-defined meta:name="OVERHEIDop.straatnaam">Westererf</meta:user-defined>
    <meta:user-defined meta:name="OVERHEIDop.woonplaats">Nijbroek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974</meta:user-defined>
    <meta:user-defined meta:name="OVERHEIDop.GmbID/DC.identifier">gmb-2021-45974</meta:user-defined>
    <meta:user-defined meta:name="OVERHEIDop.versieInformatie"/>
  </office:meta>
</office:document-meta>
</file>