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een linde, Parkstraat 26, 1787A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arkstraat 26, 1787AC Julianadorp: het knotten van een linde</text:p>
            <text:p text:style-name="common-al">Datum ontvangst: 14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7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Parkstraat 26, 1787AC Julianadorp</meta:user-defined>
    <dc:language>nl</dc:language>
    <meta:user-defined meta:name="OVERHEIDop.locatietype/OVERHEIDop.gebiedsmarkering">Punt</meta:user-defined>
    <meta:user-defined meta:name="DC.title">Aangevraagde omgevingsvergunning knotten van een linde, Parkstraat 26, 1787AC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737</meta:user-defined>
    <meta:user-defined meta:name="OVERHEIDop.GmbID/DC.identifier">gmb-2021-459737</meta:user-defined>
    <meta:user-defined meta:name="OVERHEIDop.versieInformatie"/>
  </office:meta>
</office:document-meta>
</file>