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22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4 van de Gemeentewet;</text:p>
            <text:p text:style-name="al">besluit:</text:p>
            <text:p text:style-name="al">Vast te stellen de volgende verordening: ‘Verordening op de heffing en invordering van water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doeleinden; </text:p>
            <text:p text:style-name="al">b. etmaal: een aaneengesloten tijdvak van 24 uren, aanvangend om 16.00 uur;</text:p>
            <text:p text:style-name="al">c.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het houden van verblijf als bedoeld in artikel 2 aan hem ter beschikking staande ligplaatsen dan wel op hem ter beschikking staande vaartuigen.</text:p>
            <text:p text:style-name="al">2. De belastingplichtige is bevoegd de belasting als zodanig te verhalen op degene ter zake van wiens verblijf verschuldigd wordt. </text:p>
            <text:p text:style-name="al">3. Als er geen persoon is aan te wijzen die gelegenheid biedt tot verblijf, is belastingplichtig: </text:p>
            <text:p text:style-name="al">- de schipper, of</text:p>
            <text:p text:style-name="al">- de eigenaar of de gebruiker van een vaartuig, of</text:p>
            <text:p text:style-name="al">- degene die werkelijk verblijf houdt aan boord van een dergelijk vaartuig.</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voor verpleging of verzorging van zieken, van gebrekkigen, van hulpbehoevenden of van bejaarden;</text:p>
            <text:p text:style-name="al">b. kano's;</text:p>
            <text:p text:style-name="al">c. Roei- en volgboten; met een lengte van maximaal 5 meter</text:p>
            <text:p text:style-name="al">d.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section>
          <text:section text:name="artikel_id1-3-2-2-6" text:style-name="artikel">
            <text:p text:style-name="artikel_kop_titel"><text:span text:style-name="artikel_kop_label"> Artikel 5. 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etmaal € 1,55.</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 en/of pinautomaat.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gedagtekende schriftelijke kennisgeving wordt uitgereikt. </text:p>
            <text:p text:style-name="al">2. Het totaal verschuldigde bedrag aan belasting welke wordt geheven bij weg van voldoeding op aangifte wordt per direct voldaan.</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2 dagen na het aanleggen een mondelinge of schriftelijke uitnodiging heeft ontvangen tot het doen van aangifte bij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p text:style-name="al">1. De ‘Verordening op de heffing en invordering van watertoeristenbelast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watertoeristenbelasting 2022’.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watertoeristenbelasting 2022</meta:user-defined>
    <meta:user-defined meta:name="DCTERMS.W3CDTF/DCTERMS.available">2021-12-20</meta:user-defined>
    <meta:user-defined meta:name="DCTERMS.W3CDTF/OVERHEIDop.jaargang">2021</meta:user-defined>
    <meta:user-defined meta:name="OVERHEIDop.publicationIssue">459736</meta:user-defined>
    <meta:user-defined meta:name="OVERHEIDop.betreftRegeling">CVDR667122_1</meta:user-defined>
    <meta:user-defined meta:name="xs:date/OVERHEIDop.startdatum">2022-01-01</meta:user-defined>
    <meta:user-defined meta:name="OVERHEIDop.GmbID/DC.identifier">gmb-2021-459736</meta:user-defined>
    <meta:user-defined meta:name="OVERHEIDop.versieInformatie"/>
  </office:meta>
</office:document-meta>
</file>