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ntoon Keldermansstraat 58 1067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oon Keldermansstraat 58 1067BE Amsterdam</text:p>
            <text:p text:style-name="common-al">Omschrijving: Het plaatsen van een dakkapel.</text:p>
            <text:p text:style-name="common-al">Verzonden naar aanvrager op: 14-12-2021</text:p>
            <text:p text:style-name="common-al">Zaaknummer: Z2021-NW002296</text:p>
            <text:p text:style-name="common-al">OLO nummer: 63325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3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3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3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296</meta:user-defined>
    <meta:user-defined meta:name="DCTERMS.abstract">WACHT AANVULLING! het plaatsen van een dakkapel, olo 6332575</meta:user-defined>
    <dc:language>nl</dc:language>
    <meta:user-defined meta:name="OVERHEIDop.locatietype/OVERHEIDop.gebiedsmarkering">Punt</meta:user-defined>
    <meta:user-defined meta:name="DC.title">Verlenging beslistermijn omgevingsvergunning Antoon Keldermansstraat 58 1067BE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34</meta:user-defined>
    <meta:user-defined meta:name="OVERHEIDop.GmbID/DC.identifier">gmb-2021-459734</meta:user-defined>
    <meta:user-defined meta:name="OVERHEIDop.versieInformatie"/>
  </office:meta>
</office:document-meta>
</file>