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Okeghemstraat 14-H 1075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keghemstraat 14-H 1075PM Amsterdam</text:p>
            <text:p text:style-name="common-al">Omschrijving: het wijzigen van de indeling op de begane grond, door middel van een muurdoorbraak, van het gebouw Okeghemstraat 14, met behoud van bestemming daarvan tot wonen</text:p>
            <text:p text:style-name="common-al">Besluit: intrekken omgevingsvergunning</text:p>
            <text:p text:style-name="common-al">Verzonden naar aanvrager op: 14-12-2021</text:p>
            <text:p text:style-name="common-al">Zaaknummer: Z2020-Z006278</text:p>
            <text:p text:style-name="common-al">OLO nummer: 4929761</text:p>
            <text:p text:style-name="common-al">Het besluit en bijbehorende stukken kunt u per e-mail ontvangen. Stuur een e-mail naar <text:a xlink:href="mailto:stadsloket.zuid.vergunningen.dvl@amsterdam.nl?Subject=Dossiernummer Z2020-Z006278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73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3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3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Z006278</meta:user-defined>
    <meta:user-defined meta:name="DCTERMS.abstract">het wijzigen van de indeling op de begane grond, door middel van een muurdoorbraak, van het gebouw Okeghemstraat 14, met behoud van bestemming daarvan</meta:user-defined>
    <dc:language>nl</dc:language>
    <meta:user-defined meta:name="OVERHEIDop.locatietype/OVERHEIDop.gebiedsmarkering">Punt</meta:user-defined>
    <meta:user-defined meta:name="DC.title">Besluit intrekken omgevingsvergunning Okeghemstraat 14-H 1075PM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32</meta:user-defined>
    <meta:user-defined meta:name="OVERHEIDop.GmbID/DC.identifier">gmb-2021-459732</meta:user-defined>
    <meta:user-defined meta:name="OVERHEIDop.versieInformatie"/>
  </office:meta>
</office:document-meta>
</file>