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54 (reguliere voorbereidingsprocedure), Brinkerveldstraat 14 en 16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54</text:p>
            <text:p text:style-name="common-al">
            <text:span text:style-name="nadrukvet">
              <text:span text:style-name="nadrukvet">Omschrijving:</text:span>
            </text:span> de bouw van een dubbele woning Brinkerveldstraat Dinxperlo</text:p>
            <text:p text:style-name="common-al">
            <text:span text:style-name="nadrukvet">
              <text:span text:style-name="nadrukvet">Locatie:</text:span>
            </text:span> Brinkerveldstraat 14 en 16 te Dinxperlo</text:p>
            <text:p text:style-name="common-al">
            <text:span text:style-name="nadrukvet">
              <text:span text:style-name="nadrukvet">Datum besluit:</text:span>
            </text:span> 15 december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5973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3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3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de bouw van een dubbele woning Brinkerveldstraat Dinxperlo op locatie Brinkerveldstraat 14 en 16 te Dinxperlo, omgevingsvergunning van 15 december 2021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1-0254 (reguliere voorbereidingsprocedure), Brinkerveldstraat 14 en 16 te Dinxperlo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731</meta:user-defined>
    <meta:user-defined meta:name="OVERHEIDop.GmbID/DC.identifier">gmb-2021-459731</meta:user-defined>
    <meta:user-defined meta:name="OVERHEIDop.versieInformatie"/>
  </office:meta>
</office:document-meta>
</file>