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2</text:p>
      <text:section text:name="regeling_id1-3-2" text:style-name="regeling">
        <text:section text:name="aanhef_id1-3-2-1" text:style-name="aanhef">
          <text:section text:name="preambule_id1-3-2-1-1" text:style-name="preambule">
            <text:p text:style-name="al"/>
            <text:p text:style-name="al"/>
            <text:p text:style-name="al">De raad van de gemeente Elburg;</text:p>
            <text:p text:style-name="al">gelezen het voorstel van het college van burgemeester en wethouders van 2 november 2021;</text:p>
            <text:p text:style-name="al">gelet op artikel 227 van de Gemeentewet;</text:p>
            <text:p text:style-name="al">besluit:</text:p>
            <text:p text:style-name="al">Vast te stellen de volgende verordening: ‘Verordening op de heffing en invordering van reclame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Reclameobject: een openbare aankondiging in letters, symbolen of kleuren, of een combinatie daarvan, zichtbaar vanaf de openbare weg;</text:p>
            <text:p text:style-name="al">- Onroerende zaak: elk afzonderlijk WOZ-object, afgebakend op grond van artikel 16 van de Wet waardering onroerende zaken;</text:p>
            <text:p text:style-name="al">-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 Artikel 3. Belastingplicht</text:span> </text:p>
            <text:p text:style-name="al">De reclamebelasting wordt geheven van de gebruiker van de onroerende zaak, ten behoeve waarvan één of meer reclameobjecten worden aangetroffen.</text:p>
            <text:p text:style-name="al"/>
          </text:section>
          <text:section text:name="artikel_id1-3-2-2-5" text:style-name="artikel">
            <text:p text:style-name="artikel_kop_titel"><text:span text:style-name="artikel_kop_label"> Artikel 4. Vrijstellingen</text:span> </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een openbare aankondiging aangebracht door een politieke partij en die een ideëel belang dient;</text:p>
            <text:p text:style-name="al">d. een openbare aankondiging die onderdeel uitmaakt van voor de verkoop of verhuur bestemde artikelen of producten in een etalage of in een winkel;</text:p>
            <text:p text:style-name="al">e. een openbare aankondiging bestemd voor de verkoop of verhuur van onroerende zaken, indien deze aanwezig is in de onmiddellijke nabijheid van de te verkopen of verhuren onroerende zaak;</text:p>
            <text:p text:style-name="al">f. een openbare aankondiging aangebracht op scholen, zorginstellingen, musea en kerken die betrekking hebben op de functie van de onroerende zaak.</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naar de heffingsmaatstaf van de onroerende-zaakbelasting betreffende het gebruik zoals die voor het belastingjaar is vastgesteld. </text:p>
              </text:list-item>
              <text:list-item text:style-override="id1-3-2-2-6-2-2">
                <text:number>2.</text:number>
                <text:p text:style-name="al">Indien geen heffingsmaatstaf van de onroerende-zaakbelasting aanwezig is, wordt deze geschat naar de waarde in het economisch verkeer. </text:p>
              </text:list-item>
              <text:list-item text:style-override="id1-3-2-2-6-2-3">
                <text:number>3.</text:number>
                <text:p text:style-name="al">De belasting wordt geheven per onroerende zaak.</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bij een heffingsmaatstaf van:</text:p>
            <text:p text:style-name="al">a. minder dan € 125.000 € 291,60;</text:p>
            <text:p text:style-name="al">b. € 125.000 of meer, doch minder dan € 175.000 € 433,50</text:p>
            <text:p text:style-name="al">c. € 175.000 of meer, doch minder dan € 225.000: € 692,00;</text:p>
            <text:p text:style-name="al">d. € 225.000 of meer, doch minder dan € 350.000: € 843,60;</text:p>
            <text:p text:style-name="al">e. € 350.000 of meer: € 1.040,00.</text:p>
            <text:p text:style-name="al">2. Indien de onroerende zaak is gecategoriseerd als een woning op grond van artikel 220a, lid 2 van de Gemeentewet, dan bedraagt de belasting: € 291,60.</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291,60.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 Artikel 9. Ontstaan van de belastingschuld</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 Artikel 13. Inwerkingtreding, overgangsrecht en citeertitel</text:span> </text:p>
            <text:p text:style-name="al">1. De ‘Verordening op de heffing en invordering van reclamebelast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reclamebelasting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meta:user-defined>
    <meta:user-defined meta:name="DCTERMS.W3CDTF/DCTERMS.available">2021-12-20</meta:user-defined>
    <meta:user-defined meta:name="DCTERMS.W3CDTF/OVERHEIDop.jaargang">2021</meta:user-defined>
    <meta:user-defined meta:name="OVERHEIDop.externeBijlage">Kaart Reclameverordening Elburg 2022|exb-2021-73215</meta:user-defined>
    <meta:user-defined meta:name="OVERHEIDop.publicationIssue">459725</meta:user-defined>
    <meta:user-defined meta:name="OVERHEIDop.betreftRegeling">CVDR667121_1</meta:user-defined>
    <meta:user-defined meta:name="xs:date/OVERHEIDop.startdatum">2022-01-01</meta:user-defined>
    <meta:user-defined meta:name="OVERHEIDop.GmbID/DC.identifier">gmb-2021-459725</meta:user-defined>
    <meta:user-defined meta:name="OVERHEIDop.versieInformatie"/>
  </office:meta>
</office:document-meta>
</file>