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8 van de Gemeentewet;</text:p>
            <text:p text:style-name="al">besluit;</text:p>
            <text:p text:style-name="al">Vast te stellen de volgende verordening: ‘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seizoen: de periode van 1 april tot 1 november;</text:p>
            <text:p text:style-name="al">b. winterseizoen: de periode van 1 november tot 1 april;</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vierkante meters grond ten behoeve van een terras of aankleding hiervan:</text:p>
            <text:p text:style-name="al">a. per seizoen € 53,11; </text:p>
            <text:p text:style-name="al">b. per Winterseizoen € 10,40. </text:p>
            <text:p text:style-name="al">2. voor de berekening van het te betalen bedrag wordt een gedeelte van een eenheid of periode als een volle eenheid of periode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 Artikel 10. Inwerkingtreding, overgangsrecht en citeertitel</text:span> </text:p>
            <text:p text:style-name="al">1. De ‘Verordening op de heffing en invordering van precariobelasting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precariobelastin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7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0</meta:user-defined>
    <meta:user-defined meta:name="DCTERMS.W3CDTF/OVERHEIDop.jaargang">2021</meta:user-defined>
    <meta:user-defined meta:name="OVERHEIDop.publicationIssue">459721</meta:user-defined>
    <meta:user-defined meta:name="OVERHEIDop.betreftRegeling">CVDR667120_1</meta:user-defined>
    <meta:user-defined meta:name="xs:date/OVERHEIDop.startdatum">2022-01-01</meta:user-defined>
    <meta:user-defined meta:name="OVERHEIDop.GmbID/DC.identifier">gmb-2021-459721</meta:user-defined>
    <meta:user-defined meta:name="OVERHEIDop.versieInformatie"/>
  </office:meta>
</office:document-meta>
</file>