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baan 40 te Deurne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omgevingsvergunning voor het bouwen van een woonhuis met aanbouw op de locatie Leembaan 40 te Deurne. De zaak is geregistreerd onder nummer HZ-2020-161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febr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97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95.32 384642.41</meta:user-defined>
    <meta:user-defined meta:name="DC.title">Kennisgeving besluit op aanvraag omgevingsvergunning Leembaan 40 te Deurne</meta:user-defined>
    <meta:user-defined meta:name="OVERHEID.PostcodeHuisnummer/OVERHEIDop.postcodeHuisnummer">5753CV 40</meta:user-defined>
    <meta:user-defined meta:name="OVERHEIDop.straatnaam">Leembaan</meta:user-defined>
    <meta:user-defined meta:name="OVERHEIDop.woonplaats">Deurne</meta:user-defined>
    <meta:user-defined meta:name="DCTERMS.W3CDTF/DCTERMS.available">2021-02-15</meta:user-defined>
    <meta:user-defined meta:name="OVERHEIDop.externeBijlage">Nb. Woonhuis te Deurne|exb-2021-8897</meta:user-defined>
    <meta:user-defined meta:name="OVERHEIDop.externeBijlage">20_033_B_01_210118_A0(publiceerbaar)_pdf|exb-2021-8898</meta:user-defined>
    <meta:user-defined meta:name="OVERHEIDop.externeBijlage">20_033_B_02_210118_A0(publiceerbaar)_pdf|exb-2021-8899</meta:user-defined>
    <meta:user-defined meta:name="OVERHEIDop.externeBijlage">Besluit omgevingsvergunning Leembaan 40 (public...|exb-2021-8900</meta:user-defined>
    <meta:user-defined meta:name="DCTERMS.W3CDTF/OVERHEIDop.jaargang">2021</meta:user-defined>
    <meta:user-defined meta:name="OVERHEIDop.publicationIssue">45972</meta:user-defined>
    <meta:user-defined meta:name="OVERHEIDop.GmbID/DC.identifier">gmb-2021-45972</meta:user-defined>
    <meta:user-defined meta:name="OVERHEIDop.versieInformatie"/>
  </office:meta>
</office:document-meta>
</file>