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0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02</text:p>
            <text:p text:style-name="common-al">Omschrijving: overspuiten van de gevel</text:p>
            <text:p text:style-name="common-al">Adres:  Esp 300</text:p>
            <text:p text:style-name="common-al">Datum ontvangst: 1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71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1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1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02</meta:user-defined>
    <meta:user-defined meta:name="DCTERMS.abstract">overspuiten van de gevel</meta:user-defined>
    <dc:language>nl</dc:language>
    <meta:user-defined meta:name="OVERHEIDop.locatietype/OVERHEIDop.gebiedsmarkering">Adres</meta:user-defined>
    <meta:user-defined meta:name="DC.title">V21/47402: Ingekomen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719</meta:user-defined>
    <meta:user-defined meta:name="OVERHEIDop.GmbID/DC.identifier">gmb-2021-459719</meta:user-defined>
    <meta:user-defined meta:name="OVERHEIDop.versieInformatie"/>
  </office:meta>
</office:document-meta>
</file>