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garagedeur door een kozijn, Brem 42 7421CG Deventer, [DVT00M04015] Deventer M 4015, Brem 42 7421CG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088</text:p>
            <text:p text:style-name="common-al">Verzenddatum besluit: 15-12-2021</text:p>
            <text:p text:style-name="common-al">Locatie: Brem 42 7421CG Deventer, [DVT00M04015] Deventer M 4015, Brem 42 7421CG Deventer </text:p>
            <text:p text:style-name="common-al">Projectomschrijving: het vervangen van de garagedeur door een 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71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1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1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88</meta:user-defined>
    <meta:user-defined meta:name="DCTERMS.abstract">het vervangen van de garagedeur door een kozij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garagedeur door een kozijn, Brem 42 7421CG Deventer, [DVT00M04015] Deventer M 4015, Brem 42 7421CG Devent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10</meta:user-defined>
    <meta:user-defined meta:name="OVERHEIDop.GmbID/DC.identifier">gmb-2021-459710</meta:user-defined>
    <meta:user-defined meta:name="OVERHEIDop.versieInformatie"/>
  </office:meta>
</office:document-meta>
</file>