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een woning - Ban Zhaoweg 5 , initiatief 1464, 5H2-OW43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an Zhaoweg 5 , initiatief 1464, 5H2-OW4312</text:p>
                  </table:table-cell>
                  <table:table-cell table:style-name="entry" table:number-rows-spanned="1" table:number-columns-spanned="1">
                    <text:p text:style-name="table_al">149762,3</text:p>
                  </table:table-cell>
                  <table:table-cell table:style-name="entry" table:number-rows-spanned="1" table:number-columns-spanned="1">
                    <text:p text:style-name="table_al">485783,6</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99</meta:user-defined>
    <dc:language>nl</dc:language>
    <meta:user-defined meta:name="OVERHEID.EPSG28992/DC.spatial">149762.266 485783.562</meta:user-defined>
    <meta:user-defined meta:name="DC.title">Gemeente Almere - verlening omgevingsvergunning uitgebreide procedure - bouwen van een woning - Ban Zhaoweg 5 , initiatief 1464, 5H2-OW4312, Almere</meta:user-defined>
    <meta:user-defined meta:name="OVERHEIDop.straatnaam">Ban Zhao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71</meta:user-defined>
    <meta:user-defined meta:name="OVERHEIDop.GmbID/DC.identifier">gmb-2021-45971</meta:user-defined>
    <meta:user-defined meta:name="OVERHEIDop.versieInformatie"/>
  </office:meta>
</office:document-meta>
</file>