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Rietkragge 3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935</text:p>
            <text:p text:style-name="common-al">Ingekomen: 14-12-2021</text:p>
            <text:p text:style-name="common-al">Locatie: Rietkragge 36, 8355DZ Giethoorn</text:p>
            <text:p text:style-name="common-al">Projectomschrijving: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970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3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Rietkragge 36 in Giethoor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707</meta:user-defined>
    <meta:user-defined meta:name="OVERHEIDop.GmbID/DC.identifier">gmb-2021-459707</meta:user-defined>
    <meta:user-defined meta:name="OVERHEIDop.versieInformatie"/>
  </office:meta>
</office:document-meta>
</file>