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Ampèrestraat 8D in Hillegom, Kenmerk Z-21-207689,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een bedrijfswoningen alle daarbij behorende stukken liggen vanaf 22 december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2 december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970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0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0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mgevingsvergunning, Ampèrestraat 8D in Hillegom, Kenmerk Z-21-207689, het bouwen van een bedrijfswo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705</meta:user-defined>
    <meta:user-defined meta:name="OVERHEIDop.GmbID/DC.identifier">gmb-2021-459705</meta:user-defined>
    <meta:user-defined meta:name="OVERHEIDop.versieInformatie"/>
  </office:meta>
</office:document-meta>
</file>