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de brandcompartimentering van het pand, Bastiondreef 2, 1784M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Bastiondreef 2, 1784MR Den Helder: het wijzigen van de brandcompartimentering van het pand</text:p>
            <text:p text:style-name="common-al">Datum ontvangst: 13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970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0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0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Bastiondreef 2, 1784MR Den Helder</meta:user-defined>
    <dc:language>nl</dc:language>
    <meta:user-defined meta:name="OVERHEIDop.locatietype/OVERHEIDop.gebiedsmarkering">Punt</meta:user-defined>
    <meta:user-defined meta:name="DC.title">Aangevraagde omgevingsvergunning wijzigen van de brandcompartimentering van het pand, Bastiondreef 2, 1784MR Den Helde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59703</meta:user-defined>
    <meta:user-defined meta:name="OVERHEIDop.GmbID/DC.identifier">gmb-2021-459703</meta:user-defined>
    <meta:user-defined meta:name="OVERHEIDop.versieInformatie"/>
  </office:meta>
</office:document-meta>
</file>