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style:style style:family="table-column" style:parent-style-name="colspec" style:name="id1-3-2-1-1-33-1-1-1-1">
      <style:table-column-properties/>
    </style:style>
    <style:style style:family="table-column" style:parent-style-name="colspec" style:name="id1-3-2-1-1-33-1-1-1-2">
      <style:table-column-properties/>
    </style:style>
    <text:list-style style:name="id1-3-2-1-1-33-1-1-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1-1-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1-1-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1-1-3-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1-1-3-8-2-1">
      <text:list-level-style-bullet text:bullet-char="-" text:level="1">
        <style:list-level-properties text:min-label-width="10mm"/>
      </text:list-level-style-bullet>
    </text:list-style>
    <text:list-style style:name="id1-3-2-1-1-33-1-1-1-3-8-2-1-1">
      <text:list-level-style-bullet text:bullet-char="-" text:level="1">
        <style:list-level-properties text:min-label-width="10mm"/>
      </text:list-level-style-bullet>
    </text:list-style>
    <text:list-style style:name="id1-3-2-1-1-33-1-1-1-3-8-2-1-2">
      <text:list-level-style-bullet text:bullet-char="-" text:level="1">
        <style:list-level-properties text:min-label-width="10mm"/>
      </text:list-level-style-bullet>
    </text:list-style>
    <text:list-style style:name="id1-3-2-1-1-33-1-1-1-3-8-2-1-3">
      <text:list-level-style-bullet text:bullet-char="-" text:level="1">
        <style:list-level-properties text:min-label-width="10mm"/>
      </text:list-level-style-bullet>
    </text:list-style>
    <text:list-style style:name="id1-3-2-1-1-33-1-1-1-3-8-2-1-4">
      <text:list-level-style-bullet text:bullet-char="-" text:level="1">
        <style:list-level-properties text:min-label-width="10mm"/>
      </text:list-level-style-bullet>
    </text:list-style>
    <text:list-style style:name="id1-3-2-1-1-33-1-1-1-3-8-2-1-5">
      <text:list-level-style-bullet text:bullet-char="-" text:level="1">
        <style:list-level-properties text:min-label-width="10mm"/>
      </text:list-level-style-bullet>
    </text:list-style>
    <text:list-style style:name="id1-3-2-1-1-33-1-1-1-3-8-2-1-6">
      <text:list-level-style-bullet text:bullet-char="-" text:level="1">
        <style:list-level-properties text:min-label-width="10mm"/>
      </text:list-level-style-bullet>
    </text:list-style>
    <text:list-style style:name="id1-3-2-1-1-33-1-1-1-3-8-2-1-7">
      <text:list-level-style-bullet text:bullet-char="-" text:level="1">
        <style:list-level-properties text:min-label-width="10mm"/>
      </text:list-level-style-bullet>
    </text:list-style>
    <text:list-style style:name="id1-3-2-1-1-33-1-1-1-3-8-2-1-8">
      <text:list-level-style-bullet text:bullet-char="-" text:level="1">
        <style:list-level-properties text:min-label-width="10mm"/>
      </text:list-level-style-bullet>
    </text:list-style>
    <text:list-style style:name="id1-3-2-1-1-33-1-1-1-3-8-2-1-9">
      <text:list-level-style-bullet text:bullet-char="-" text:level="1">
        <style:list-level-properties text:min-label-width="10mm"/>
      </text:list-level-style-bullet>
    </text:list-style>
    <text:list-style style:name="id1-3-2-1-1-33-1-1-1-3-9-2-1">
      <text:list-level-style-bullet text:bullet-char="-" text:level="1">
        <style:list-level-properties text:min-label-width="10mm"/>
      </text:list-level-style-bullet>
    </text:list-style>
    <text:list-style style:name="id1-3-2-1-1-33-1-1-1-3-9-2-1-1">
      <text:list-level-style-bullet text:bullet-char="-" text:level="1">
        <style:list-level-properties text:min-label-width="10mm"/>
      </text:list-level-style-bullet>
    </text:list-style>
    <text:list-style style:name="id1-3-2-1-1-33-1-1-1-3-9-2-1-2">
      <text:list-level-style-bullet text:bullet-char="-" text:level="1">
        <style:list-level-properties text:min-label-width="10mm"/>
      </text:list-level-style-bullet>
    </text:list-style>
    <text:list-style style:name="id1-3-2-1-1-33-1-1-1-3-9-2-1-3">
      <text:list-level-style-bullet text:bullet-char="-" text:level="1">
        <style:list-level-properties text:min-label-width="10mm"/>
      </text:list-level-style-bullet>
    </text:list-style>
    <text:list-style style:name="id1-3-2-1-1-33-1-1-1-3-10-2-1">
      <text:list-level-style-bullet text:bullet-char="-" text:level="1">
        <style:list-level-properties text:min-label-width="10mm"/>
      </text:list-level-style-bullet>
    </text:list-style>
    <text:list-style style:name="id1-3-2-1-1-33-1-1-1-3-10-2-1-1">
      <text:list-level-style-bullet text:bullet-char="-" text:level="1">
        <style:list-level-properties text:min-label-width="10mm"/>
      </text:list-level-style-bullet>
    </text:list-style>
    <text:list-style style:name="id1-3-2-1-1-33-1-1-1-3-10-2-1-2">
      <text:list-level-style-bullet text:bullet-char="-" text:level="1">
        <style:list-level-properties text:min-label-width="10mm"/>
      </text:list-level-style-bullet>
    </text:list-style>
  </office:automatic-styles>
  <office:body>
    <office:text>
      <text:p text:style-name="new_page_staatscourant"/>
      <text:p text:style-name="single-kop-titel">Herziene beleidsregel subsidie naleving controleplicht coronatoegangsbewijzen (CTB) gemeente Heusden 2021</text:p>
      <text:section text:name="regeling_id1-3-2" text:style-name="regeling">
        <text:section text:name="aanhef_id1-3-2-1" text:style-name="aanhef">
          <text:section text:name="preambule_id1-3-2-1-1" text:style-name="preambule">
            <text:p text:style-name="al"/>
            <text:p text:style-name="al">Het college van Heusden heeft in de vergadering van 14 december 2021 besloten: </text:p>
            <text:p text:style-name="al"/>
            <text:list text:style-name="id1-3-2-1-1-4">
              <text:list-item text:style-override="id1-3-2-1-1-4-1">
                <text:number>-</text:number>
                <text:p text:style-name="al"> de ‘Beleidsregel subsidie naleving controleplicht coronatoegangsbewijzen (CTB)’ van 2 november 2021 in te trekken; </text:p>
              </text:list-item>
            </text:list>
            <text:p text:style-name="al"/>
            <text:list text:style-name="id1-3-2-1-1-6">
              <text:list-item text:style-override="id1-3-2-1-1-6-1">
                <text:number>-</text:number>
                <text:p text:style-name="al">de ‘Herziene beleidsregel subsidie naleving controleplicht coronatoegangsbewijzen (CTB)’ vast te stellen; </text:p>
              </text:list-item>
            </text:list>
            <text:p text:style-name="al"/>
            <text:list text:style-name="id1-3-2-1-1-8">
              <text:list-item text:style-override="id1-3-2-1-1-8-1">
                <text:number>-</text:number>
                <text:p text:style-name="al">de manager van het cluster Veiligheid en handhaving te mandateren om over aanvragen op grond van deze herziene beleidsregel te besluiten. </text:p>
              </text:list-item>
            </text:list>
            <text:p text:style-name="al"/>
            <text:p text:style-name="al">
            <text:span text:style-name="nadrukvet">Herziene beleidsregel subsidie naleving controleplicht coronatoegangsbewijzen (CTB) </text:span>
          </text:p>
            <text:p text:style-name="al">Het college van burgemeester en wethouders van de gemeente Heusden;</text:p>
            <text:p text:style-name="al"/>
            <text:p text:style-name="al">overwegende dat:</text:p>
            <text:p text:style-name="al"/>
            <text:list text:style-name="id1-3-2-1-1-15">
              <text:list-item text:style-override="id1-3-2-1-1-15-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list-item>
            </text:list>
            <text:list text:style-name="id1-3-2-1-1-16">
              <text:list-item text:style-override="id1-3-2-1-1-16-1">
                <text:number>-</text:number>
                <text:p text:style-name="al">op 30 september 2021 het RBT-C het voorstel ‘advies tot inzet incidentele bijdrage ondersteuning naleving controle op coronatoegangsbewijzen (CTB)’ heeft vastgesteld voor de Veiligheidsregio Brabant-Noord (VRBN);</text:p>
              </text:list-item>
              <text:list-item text:style-override="id1-3-2-1-1-16-2">
                <text:number>-</text:number>
                <text:p text:style-name="al">de VRBN een voorschot van 100% ter hoogte van € 1.698.305 ontvangt. Het gehele voorschot wordt verdeeld onder de gemeenten op basis van inwonersaantallen. Voor de gemeente Heusden komt dit neer op een bedrag van € 115.890;</text:p>
              </text:list-item>
            </text:list>
            <text:list text:style-name="id1-3-2-1-1-17">
              <text:list-item text:style-override="id1-3-2-1-1-17-1">
                <text:number>-</text:number>
                <text:p text:style-name="al">gemeenten zelf verantwoordelijk zijn voor de rechtmatige besteding van de ontvangen middelen binnen de daarvoor geldende landelijke kaders; </text:p>
              </text:list-item>
              <text:list-item text:style-override="id1-3-2-1-1-17-2">
                <text:number>-</text:number>
                <text:p text:style-name="al">gemeenten zelf verantwoordelijk zijn voor het opstellen van de SiSa-verantwoording en deze op te nemen in de gemeentelijke jaarrekening 2021. De VRBN zal vervolgens alle geconsolideerde SiSa-verantwoordingen opnemen in haar jaarrekening; </text:p>
              </text:list-item>
              <text:list-item text:style-override="id1-3-2-1-1-17-3">
                <text:number>-</text:number>
                <text:p text:style-name="al">gemeenten zelf verplicht zijn tot een terugbetaling aan de VRBN wanneer het ontvangen voorschot niet (geheel) is uitgegeven en ook dit wordt verantwoord in de SiSa- verantwoording van hun jaarrekeningen. Dit leidt er immers toe dat de veiligheidsregio een bedrag moet terugbetalen aan het Rijk; </text:p>
              </text:list-item>
            </text:list>
            <text:p text:style-name="al"/>
            <text:p text:style-name="al">gelet op artikel 3 van de 'Algemene Subsidieverordening gemeente Heusden 2016';</text:p>
            <text:p text:style-name="al"/>
            <text:p text:style-name="al">
            <text:span text:style-name="nadrukvet">besluit: </text:span>
          </text:p>
            <text:p text:style-name="al"/>
            <text:p text:style-name="al">vast te stellen de navolgende ‘herziene beleidsregel subsidie naleving controleplicht coronatoegangsbewijzen (CTB)’.</text:p>
            <text:p text:style-name="al"/>
            <text:p text:style-name="al">Aldus besloten in de vergadering van het college van burgemeester en wethouders van de gemeente Heusden van 14 december 2021.</text:p>
            <text:p text:style-name="al"/>
            <text:p text:style-name="al">Het college van Heusden, </text:p>
            <text:p text:style-name="al"/>
            <text:p text:style-name="al">de secretaris, mr. H.J.M. Timmermans </text:p>
            <text:p text:style-name="al"/>
            <text:p text:style-name="al">de burgemeester, drs. W. van Hees</text:p>
            <text:p text:style-name="al"/>
            <text:p text:style-name="al">
            <text:note text:id="noot_id1-3-2-1-1-33-1" text:note-class="footnote"><text:note-citation text:label="*">*</text:note-citation><text:note-body><text:section text:name="table_id1-3-2-1-1-33-1-1" text:style-name="table"><text:p text:style-name="table_top"/>
                <table:table table:style-name="tgroup">
                  <table:table-column table:style-name="id1-3-2-1-1-33-1-1-1-1"/>
                  <table:table-column table:style-name="id1-3-2-1-1-33-1-1-1-2"/>
                  
                    <table:table-row table:style-name="row">
                      <table:table-cell table:style-name="entry" table:number-rows-spanned="1" table:number-columns-spanned="2">
                        <text:p text:style-name="table_al">
                          <text:span text:style-name="nadrukvet">Herziene beleidsregel subsidie naleving controleplicht coronatoegangsbewijzen (CTB)</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Met een subsidie wil de gemeente Heusden de naleving van de controleplicht op coronatoegangsbewijzen en identiteitsdocumenten ondersteunen en vergemakkelijken op locaties waar dat nodig is.</text:p>
                        <text:p text:style-name="table_al"/>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p text:style-name="table_al">Voorzieningen in de gemeente Heusden die op peildatum 14 december 2021 op grond van de Wet publieke gezondheid tijdelijk verplicht zijn om de coronatoegangsbewijzen en identiteitsdocumenten te controleren en, onder omstandigheden, de toegang te ontzeggen komen in aanmerking voor een bijdrage. </text:p>
                        <text:p text:style-name="table_al"/>
                      </table:table-cell>
                    </table:table-row>
                    <table:table-row table:style-name="row">
                      <table:table-cell table:style-name="entry" table:number-rows-spanned="1" table:number-columns-spanned="1">
                        <text:p text:style-name="table_al">
                          <text:span text:style-name="nadrukvet">Subsidiabele activiteiten</text:span>
                        </text:p>
                        <text:p text:style-name="table_al">
                          <text:span text:style-name="nadrukvet">(beoogd effect)</text:span>
                        </text:p>
                      </table:table-cell>
                      <table:table-cell table:style-name="entry" table:number-rows-spanned="1" table:number-columns-spanned="1">
                        <text:p text:style-name="table_al">Om te ondersteunen en de naleving te bevorderen is <text:span text:style-name="nadrukondlijn">inzet van ondersteunend personeel</text:span> nodig.</text:p>
                        <text:p text:style-name="table_al">De bijdrage vergoedt kosten voor de inzet van werknemers en arbeidskrachten die coronatoegangsbewijzen controleren of de controle van coronatoegangsbewijzen bevorderen en vergemakkelijken. </text:p>
                        <text:p text:style-name="table_al">Te denken valt aan de inzet van gastheren, -vrouwen of beveiligers die de toepassing van artikel 6.30 van de Tijdelijke regeling ondersteunen in concrete gevallen. <text:span text:style-name="nadrukondlijn">Enkel kosten voor activiteiten die plaatsvinden in de periode van 22 september 2021 tot en met 31 december 2021 komen voor vergoeding in aanmerking. </text:span></text:p>
                        <text:p text:style-name="table_al">Voor bekostiging vanuit de bijdrage komen de volgende kosten ter ondersteuning van de naleving van artikel 6.30 van de Tijdelijke regeling in aanmerking:</text:p>
                        <text:list text:style-name="id1-3-2-1-1-33-1-1-1-3-4-2-5">
                          <text:list-item text:style-override="id1-3-2-1-1-33-1-1-1-3-4-2-5-1"><text:number>1.</text:number><text:p text:style-name="table_al">Verschuldigde loonkosten van werknemers en arbeidskrachten.</text:p></text:list-item>
                          <text:list-item text:style-override="id1-3-2-1-1-33-1-1-1-3-4-2-5-2"><text:number>2.</text:number><text:p text:style-name="table_al">Verschuldigd vakantiegeld, verschuldigde pensioenafdrachten en sociale zekerheidslasten, in verband met de loonkosten, bedoeld onder 1. </text:p></text:list-item>
                          <text:list-item text:style-override="id1-3-2-1-1-33-1-1-1-3-4-2-5-3"><text:number>3.</text:number><text:p text:style-name="table_al">In geval van externe inhuur, de kosten van werving, selectie, administratie en aansturing van werknemers en arbeidskrachten. </text:p></text:list-item>
                          <text:list-item text:style-override="id1-3-2-1-1-33-1-1-1-3-4-2-5-4"><text:number>4.</text:number><text:p text:style-name="table_al">Materiële kosten die de controle van het coronatoegangsbewijs en identiteitsdocument faciliteren.</text:p></text:list-item>
                          <text:list-item text:style-override="id1-3-2-1-1-33-1-1-1-3-4-2-5-5"><text:number>5.</text:number><text:p text:style-name="table_al">Verschuldigde btw, voor zover deze is verschuldigd over de kosten bedoeld onder 1 tot en met 4. </text:p></text:list-item>
                        </text:list>
                        <text:p text:style-name="table_al">Kosten worden dus vergoed inclusief de betaalde btw. Voor deze betaalde btw kan geen beroep worden gedaan op het btw-compensatiefonds.</text:p>
                        <text:p text:style-name="table_al"/>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15.890 conform toegekend voorschot bijdrage VRBN. </text:p>
                        <text:p text:style-name="table_al"/>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Een aanvraag kan tot en met 7 januari 2022 digitaal worden ingediend via <text:a xlink:href="mailto:info@heusden.nl" xlink:type="simple">info@heusden.nl</text:a> door het versturen van een volledig ingevuld formulier ‘Aanvraag subsidie naleving controleplicht CTB’. Uitsluitend complete aanvragen worden in behandeling genomen. </text:p>
                        <text:p text:style-name="table_al"/>
                      </table:table-cell>
                    </table:table-row>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clustermanager Veiligheid en handhaving is door het college gemandateerd om te besluiten over aanvragen. </text:p>
                        <text:p text:style-name="table_al">Beoordeling van de aanvragen vindt plaats binnen veertien dagen na indienen van de aanvraag. </text:p>
                        <text:p text:style-name="table_al"/>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list text:style-name="id1-3-2-1-1-33-1-1-1-3-8-2-1">
                          <text:list-item text:style-override="id1-3-2-1-1-33-1-1-1-3-8-2-1-1"><text:number>-</text:number><text:p text:style-name="table_al">Enkel kosten voor activiteiten die plaatsvinden in de periode van 22 september 2021 tot en met 31 december 2021 komen voor vergoeding in aanmerking.</text:p></text:list-item>
                          <text:list-item text:style-override="id1-3-2-1-1-33-1-1-1-3-8-2-1-2"><text:number>-</text:number><text:p text:style-name="table_al">De aanvrager moet vooraf verklaren dat hij: </text:p></text:list-item>
                          <text:list-item text:style-override="id1-3-2-1-1-33-1-1-1-3-8-2-1-3"><text:number>-</text:number><text:p text:style-name="table_al">uitvoering geeft aan de huidige regelgeving over de controleplicht van CTB;</text:p></text:list-item>
                          <text:list-item text:style-override="id1-3-2-1-1-33-1-1-1-3-8-2-1-4"><text:number>-</text:number><text:p text:style-name="table_al">de gelden rechtmatig besteedt voor dat doel;</text:p></text:list-item>
                          <text:list-item text:style-override="id1-3-2-1-1-33-1-1-1-3-8-2-1-5"><text:number>-</text:number><text:p text:style-name="table_al">achteraf op een eventueel verzoek van de gemeente zal uitleggen waar de gelden aan zijn besteed. Hierbij kan, afhankelijk van de situatie, het formulier (rekentool) worden gebruikt dat dan beschikbaar wordt gesteld door de gemeente. </text:p></text:list-item>
                          <text:list-item text:style-override="id1-3-2-1-1-33-1-1-1-3-8-2-1-6"><text:number>-</text:number><text:p text:style-name="table_al">Onderstaande kosten komen niet in aanmerking: </text:p></text:list-item>
                          <text:list-item text:style-override="id1-3-2-1-1-33-1-1-1-3-8-2-1-7"><text:number>-</text:number><text:p text:style-name="table_al">Kosten voor verplichtingen die zijn aangegaan vóór 22 september 2021. </text:p></text:list-item>
                          <text:list-item text:style-override="id1-3-2-1-1-33-1-1-1-3-8-2-1-8"><text:number>-</text:number><text:p text:style-name="table_al">Kosten voor activiteiten waarvoor al een specifieke uitkering of een andere financiële bijdrage door het Rijk is verstrekt. </text:p></text:list-item>
                          <text:list-item text:style-override="id1-3-2-1-1-33-1-1-1-3-8-2-1-9"><text:number>-</text:number><text:p text:style-name="table_al">Kosten van activiteiten waarvoor op grond van de Wet op de omzetbelasting 1968 recht op aftrek van omzetbelasting bestaat, dan wel recht bestaat op compensatie op grond van de Wet op het btw-compensatiefonds. </text:p><text:p text:style-name="table_al"/></text:list-item>
                        </text:list>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list text:style-name="id1-3-2-1-1-33-1-1-1-3-9-2-1">
                          <text:list-item text:style-override="id1-3-2-1-1-33-1-1-1-3-9-2-1-1"><text:number>-</text:number><text:p text:style-name="table_al">Een vast bedrag van € 1.000 per locatie, ongeacht omvang en aard van de aanvrager. </text:p></text:list-item>
                          <text:list-item text:style-override="id1-3-2-1-1-33-1-1-1-3-9-2-1-2"><text:number>-</text:number><text:p text:style-name="table_al">Uitbetalingen op grond van de ‘Beleidsregel subsidie naleving controleplicht coronatoegangsbewijzen (CTB)’ d.d. 2 november 2021 worden in mindering gebracht op het vaste bedrag van € 1.000.</text:p></text:list-item>
                          <text:list-item text:style-override="id1-3-2-1-1-33-1-1-1-3-9-2-1-3"><text:number>-</text:number><text:p text:style-name="table_al">Verstrekking van subsidie vindt plaats op volgorde van binnenkomst van complete aanvragen, totdat het budget op is.</text:p><text:p text:style-name="table_al"/></text:list-item>
                        </text:list>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list text:style-name="id1-3-2-1-1-33-1-1-1-3-10-2-1">
                          <text:list-item text:style-override="id1-3-2-1-1-33-1-1-1-3-10-2-1-1"><text:number>-</text:number><text:p text:style-name="table_al">De weigeringsgronden genoemd in artikel 10 lid 1 van de Algemene Subsidieverordening gemeente Heusden 2016’ zijn van toepassing.</text:p></text:list-item>
                          <text:list-item text:style-override="id1-3-2-1-1-33-1-1-1-3-10-2-1-2"><text:number>-</text:number><text:p text:style-name="table_al">Subsidie kan ook worden geweigerd als aan een van de bepalingen in deze beleidsregel niet is voldaan. </text:p><text:p text:style-name="table_al"/></text:list-item>
                        </text:list>
                      </table:table-cell>
                    </table:table-row>
                    <table:table-row table:style-name="row">
                      <table:table-cell table:style-name="entry" table:number-rows-spanned="1" table:number-columns-spanned="1">
                        <text:p text:style-name="table_al">
                          <text:span text:style-name="nadrukvet">Terugbetaling</text:span>
                        </text:p>
                      </table:table-cell>
                      <table:table-cell table:style-name="entry" table:number-rows-spanned="1" table:number-columns-spanned="1">
                        <text:p text:style-name="table_al">Indien onjuiste informatie is verstrekt die van invloed is op de subsidieverlening, wordt de subsidie geheel of gedeeltelijk teruggevorderd. Ook als achteraf blijkt dat de subsidie is ingezet voor andere activiteiten of achteraf geen bewijsstukken van gemaakte kosten kunnen worden overgelegd, moet de subsidie worden terugbetaald. Verder moet de subsidie worden terugbetaald wanneer een of meerdere medewerkers van het cluster Veiligheid en handhaving van de gemeente Heusden constateren dat de verplichte controle op coronatoegangsbewijzen en identiteitsdocumenten niet (goed) wordt uitgevoerd.</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970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0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177144</meta:user-defined>
    <meta:user-defined meta:name="DCTERMS.alternative">Herziene beleidsregel subsidie naleving controleplicht coronatoegangsbewijzen (CTB) gemeente Heusden 2021</meta:user-defined>
    <dc:language>nl</dc:language>
    <meta:user-defined meta:name="OVERHEIDop.locatietype/OVERHEIDop.gebiedsmarkering">Gemeente</meta:user-defined>
    <meta:user-defined meta:name="DC.title">Herziene beleidsregel subsidie naleving controleplicht coronatoegangsbewijzen (CTB) gemeente Heusden 2021</meta:user-defined>
    <meta:user-defined meta:name="DCTERMS.W3CDTF/DCTERMS.available">2021-12-17</meta:user-defined>
    <meta:user-defined meta:name="DCTERMS.W3CDTF/OVERHEIDop.jaargang">2021</meta:user-defined>
    <meta:user-defined meta:name="OVERHEIDop.publicationIssue">459702</meta:user-defined>
    <meta:user-defined meta:name="OVERHEIDop.betreftRegeling">CVDR667116_1</meta:user-defined>
    <meta:user-defined meta:name="xs:date/OVERHEIDop.startdatum">2021-12-18</meta:user-defined>
    <meta:user-defined meta:name="OVERHEIDop.GmbID/DC.identifier">gmb-2021-459702</meta:user-defined>
    <meta:user-defined meta:name="OVERHEIDop.versieInformatie"/>
  </office:meta>
</office:document-meta>
</file>