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0*"/>
    </style:style>
    <style:style style:family="table-column" style:parent-style-name="colspec" style:name="id1-3-2-2-5-2-3-1-3">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229, eerste lid, aanhef en onderdeel b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text:span text:style-name="nadrukcur">Verordening op de heffing en invordering marktgeld.</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markt: de goederenmarkt, die op de daartoe aangewezen dag en plaats wordt gehouden;</text:p>
              </text:list-item>
              <text:list-item text:style-override="id1-3-2-2-1-3-2">
                <text:number>b.</text:number>
                <text:p text:style-name="al">staanplaats: een aan de belastingplichtige ter beschikking gestelde plaats op de markt;</text:p>
              </text:list-item>
              <text:list-item text:style-override="id1-3-2-2-1-3-3">
                <text:number>c.</text:number>
                <text:p text:style-name="al">vaste plaats: een plaats die per kalenderjaar of per seizoen ter beschikking wordt gesteld;</text:p>
              </text:list-item>
              <text:list-item text:style-override="id1-3-2-2-1-3-4">
                <text:number>d.</text:number>
                <text:p text:style-name="al">dagplaats: een staanplaats, niet zijnde een vaste plaats;</text:p>
              </text:list-item>
              <text:list-item text:style-override="id1-3-2-2-1-3-5">
                <text:number>e.</text:number>
                <text:p text:style-name="al">seizoen: een periode waarin een seizoensgebonden artikel wordt verkocht;</text:p>
              </text:list-item>
              <text:list-item text:style-override="id1-3-2-2-1-3-6">
                <text:number>f.</text:number>
                <text:p text:style-name="al">dag: een periode van 24 aaneengesloten uren, aanvangende te 0.00 uur;</text:p>
              </text:list-item>
              <text:list-item text:style-override="id1-3-2-2-1-3-7">
                <text:number>g.</text:number>
                <text:p text:style-name="al">kwartaal: een periode van drie aaneengesloten kalendermaa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op het marktterrein in Capelle-Centrum, dat voor de wekelijkse goederenmarkt is aangewez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ffingsgrondslag van de marktgelden is het aantal eenheden, vastgesteld met inachtneming van het bepaalde in de volgende leden.</text:p>
              </text:list-item>
              <text:list-item text:style-override="id1-3-2-2-4-3">
                <text:number>2.</text:number>
                <text:p text:style-name="al">De afmeting van een standplaats, uitgedrukt in vierkante meters, wordt bepaald op het product van de grootste lengte en de grootste breedte van de standplaats.</text:p>
              </text:list-item>
              <text:list-item text:style-override="id1-3-2-2-4-4">
                <text:number>3.</text:number>
                <text:p text:style-name="al">Een gedeelte van een eenheid wordt voor geheel gereken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in artikel 2 bedoelde marktgelden bedragen voor de in Capelle-Centrum gehouden weekmarkt, met inachtneming van het bepaalde in de volgende leden, met uitzindering van lid d., per eenheid van één vierkante mete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plaats</text:p>
                    </table:table-cell>
                    <table:table-cell table:style-name="entry" table:number-rows-spanned="1" table:number-columns-spanned="1">
                      <text:p text:style-name="table_al">€ 0,60 per 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ste plaats die per seizoen ter beschikking wordt gesteld</text:p>
                    </table:table-cell>
                    <table:table-cell table:style-name="entry" table:number-rows-spanned="1" table:number-columns-spanned="1">
                      <text:p text:style-name="table_al">€ 0,60 per d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plaats die per kalenderjaar ter beschikking wordt gesteld</text:p>
                    </table:table-cell>
                    <table:table-cell table:style-name="entry" table:number-rows-spanned="1" table:number-columns-spanned="1">
                      <text:p text:style-name="table_al">€ 7,00 per kwart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ndwerkplaats</text:p>
                    </table:table-cell>
                    <table:table-cell table:style-name="entry" table:number-rows-spanned="1" table:number-columns-spanned="1">
                      <text:p text:style-name="table_al">€ 26,95 per dag.</text:p>
                    </table:table-cell>
                  </table:table-row>
                
              </table:table>
            <text:p text:style-name="table_bottom"/></text:section></draw:text-box></draw:frame></text:p>
              </text:list-item>
              <text:list-item text:style-override="id1-3-2-2-5-3">
                <text:number>2.</text:number>
                <text:p text:style-name="al">Voor de toepassing van de tarieven worden gedeelten van een dag of een kwartaal voor een gehele dag, onderscheidenlijk een geheel kwartaal gerekend.</text:p>
              </text:list-item>
              <text:list-item text:style-override="id1-3-2-2-5-4">
                <text:number>3.</text:number>
                <text:p text:style-name="al">De dagtarieven vinden toepassing ten aanzien van dagplaatsen en vaste plaatsen, die voor een seizoen ter beschikking worden gesteld.</text:p>
              </text:list-item>
              <text:list-item text:style-override="id1-3-2-2-5-5">
                <text:number>4.</text:number>
                <text:p text:style-name="al">De kwartaaltarieven vinden toepassing ten aanzien van vaste plaatsen die voor een kalenderjaar ter beschikking worden geste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worden geheven bij wege van aanslag.</text:p>
              </text:list-item>
              <text:list-item text:style-override="id1-3-2-2-6-3">
                <text:number>2.</text:number>
                <text:p text:style-name="al">In afwijking van het eerste lid worden de marktgelden, berekend naar de in artikel 4 bedoelde dagtarieven geheven bij wege van schriftelijke kennisgeving.</text:p>
              </text:list-item>
            </text:list>
          </text:section>
          <text:section text:name="artikel_id1-3-2-2-7" text:style-name="artikel">
            <text:p text:style-name="artikel_kop_titel"><text:span text:style-name="artikel_kop_label">Artikel</text:span> <text:span text:style-name="artikel_kop_nr">7</text:span> Ontstaan van de belastingplicht en heffing naar tijdsgelang</text:p>
            <text:list text:style-name="id1-3-2-2-7-2">
              <text:list-item text:style-override="id1-3-2-2-7-2">
                <text:number>1.</text:number>
                <text:p text:style-name="al">De bij wege van aanslag geheven marktgelden zijn verschuldigd bij aanvang van het kwartaal of - zo dit later is - bij de aanvang van het in artikel 2 bedoelde genot.</text:p>
              </text:list-item>
              <text:list-item text:style-override="id1-3-2-2-7-3">
                <text:number>2.</text:number>
                <text:p text:style-name="al">De bij wege van schriftelijke kennisgeving geheven marktgelden zijn verschuldigd bij de aanvang van het in artikel 3 bedoelde genot.</text:p>
              </text:list-item>
              <text:list-item text:style-override="id1-3-2-2-7-4">
                <text:number>3.</text:number>
                <text:p text:style-name="al">Teruggaaf van marktgelden, berekend naar de in artikel 5, vijfde lid, bedoelde kwartaaltarieven wordt naar evenredigheid verleend indien:</text:p>
                <text:list text:style-name="id1-3-2-2-7-4-3">
                  <text:list-item text:style-override="id1-3-2-2-7-4-3-1">
                    <text:number>a.</text:number>
                    <text:p text:style-name="al">de belastingplichtige in de loop van het kwartaal overlijdt;</text:p>
                  </text:list-item>
                  <text:list-item text:style-override="id1-3-2-2-7-4-3-2">
                    <text:number>b.</text:number>
                    <text:p text:style-name="al">de terbeschikkingstelling van de staanplaats in de loop van het kwartaal door schriftelijke opzegging door de belastingplichtige dan wel door doorhaling op de lijst van vaste plaatshouders door het gemeentebestuur is beëindigd.</text:p>
                  </text:list-item>
                </text:list>
              </text:list-item>
              <text:list-item text:style-override="id1-3-2-2-7-5">
                <text:number>4.</text:number>
                <text:p text:style-name="al">Ontheffing van marktgelden, berekend naar de in artikel 5, vijfde lid, bedoelde kwartaaltarieven wordt over de nog niet aangevangen kwartalen van een kalenderjaar verleend, indien:</text:p>
                <text:list text:style-name="id1-3-2-2-7-5-3">
                  <text:list-item text:style-override="id1-3-2-2-7-5-3-1">
                    <text:number>a.</text:number>
                    <text:p text:style-name="al">de belastingplichtige is overleden;</text:p>
                  </text:list-item>
                  <text:list-item text:style-override="id1-3-2-2-7-5-3-2">
                    <text:number>b.</text:number>
                    <text:p text:style-name="al">de terbeschikkingstelling van de staanplaats door schriftelijke opzegging door de belastingplichtige dan wel door doorhaling op de lijst van vaste plaatshouders door het gemeentebestuur is beëindigd.</text:p>
                  </text:list-item>
                </text:list>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marktgelden moeten worden betaald:</text:p>
            <text:list text:style-name="id1-3-2-2-8-3">
              <text:list-item text:style-override="id1-3-2-2-8-3-1">
                <text:number>1.</text:number>
                <text:list text:style-name="id1-3-2-2-8-3-1-2">
                  <text:list-item text:style-override="id1-3-2-2-8-3-1-2-1">
                    <text:number>a.</text:number>
                    <text:p text:style-name="al">binnen één maand na dagtekening van het in artikel 6, eerste lid bedoelde aanslagbiljet;</text:p>
                  </text:list-item>
                  <text:list-item text:style-override="id1-3-2-2-8-3-1-2-2">
                    <text:number>b.</text:number>
                    <text:p text:style-name="al">op het moment van uitreiking van de in artikel 6, tweede lid, bedoelde kennisgeving.</text:p>
                  </text:list-item>
                </text:list>
              </text:list-item>
              <text:list-item text:style-override="id1-3-2-2-8-3-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onder de titel: Verordening marktgeld 2022.</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marktgeld 2021" van 14 december 2020,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dag volgende op die van bekendmaking.</text:p>
              </text:list-item>
              <text:list-item text:style-override="id1-3-2-2-12-4">
                <text:number>3.</text:number>
                <text:p text:style-name="al">De datum van ingang van de heffing is 1 januari 2022.</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3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970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0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0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620669/bV</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marktgeld Capelle aan den IJssel 2022</meta:user-defined>
    <meta:user-defined meta:name="DCTERMS.W3CDTF/DCTERMS.available">2021-12-31</meta:user-defined>
    <meta:user-defined meta:name="DCTERMS.W3CDTF/OVERHEIDop.jaargang">2021</meta:user-defined>
    <meta:user-defined meta:name="OVERHEIDop.publicationIssue">459700</meta:user-defined>
    <meta:user-defined meta:name="OVERHEIDop.betreftRegeling">CVDR667114_1</meta:user-defined>
    <meta:user-defined meta:name="xs:date/OVERHEIDop.startdatum">2022-01-01</meta:user-defined>
    <meta:user-defined meta:name="OVERHEIDop.GmbID/DC.identifier">gmb-2021-459700</meta:user-defined>
    <meta:user-defined meta:name="OVERHEIDop.versieInformatie"/>
  </office:meta>
</office:document-meta>
</file>