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Dokter Larijweg 28 te Ruinerwold: plaatsen van een schutting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4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9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294.304 526953.438</meta:user-defined>
    <meta:user-defined meta:name="DC.title">Ingekomen aanvraag: Dokter Larijweg 28 te Ruinerwold: plaatsen van een schutting en overkapping</meta:user-defined>
    <meta:user-defined meta:name="OVERHEID.PostcodeHuisnummer/OVERHEIDop.postcodeHuisnummer">7961NL 28</meta:user-defined>
    <meta:user-defined meta:name="OVERHEIDop.straatnaam">Dokter Larijweg</meta:user-defined>
    <meta:user-defined meta:name="OVERHEIDop.woonplaats">Ruinerwol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970</meta:user-defined>
    <meta:user-defined meta:name="OVERHEIDop.GmbID/DC.identifier">gmb-2021-45970</meta:user-defined>
    <meta:user-defined meta:name="OVERHEIDop.versieInformatie"/>
  </office:meta>
</office:document-meta>
</file>