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ll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besloten om de beslistermijn voor de aanvraag met zaaknummer Z/21/021269 voor een omgevingsvergunning voor het realiseren van een schuilstal op de locatie Kolleweg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969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lleweg 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99</meta:user-defined>
    <meta:user-defined meta:name="OVERHEIDop.GmbID/DC.identifier">gmb-2021-459699</meta:user-defined>
    <meta:user-defined meta:name="OVERHEIDop.versieInformatie"/>
  </office:meta>
</office:document-meta>
</file>