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6-3">
      <text:list-level-style-bullet text:bullet-char="-" text:level="1">
        <style:list-level-properties text:min-label-width="10mm"/>
      </text:list-level-style-bullet>
    </text:list-style>
    <text:list-style style:name="id1-3-2-2-1-3-1-2-6-3-1">
      <text:list-level-style-bullet text:bullet-char="-" text:level="1">
        <style:list-level-properties text:min-label-width="10mm"/>
      </text:list-level-style-bullet>
    </text:list-style>
    <text:list-style style:name="id1-3-2-2-1-3-1-2-6-3-2">
      <text:list-level-style-bullet text:bullet-char="-" text:level="1">
        <style:list-level-properties text:min-label-width="10mm"/>
      </text:list-level-style-bullet>
    </text:list-style>
    <text:list-style style:name="id1-3-2-2-1-3-1-2-6-3-3">
      <text:list-level-style-bullet text:bullet-char="-" text:level="1">
        <style:list-level-properties text:min-label-width="10mm"/>
      </text:list-level-style-bullet>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7-3">
      <text:list-level-style-bullet text:bullet-char="-" text:level="1">
        <style:list-level-properties text:min-label-width="10mm"/>
      </text:list-level-style-bullet>
    </text:list-style>
    <text:list-style style:name="id1-3-2-2-1-3-1-2-7-3-1">
      <text:list-level-style-bullet text:bullet-char="-" text:level="1">
        <style:list-level-properties text:min-label-width="10mm"/>
      </text:list-level-style-bullet>
    </text:list-style>
    <text:list-style style:name="id1-3-2-2-1-3-1-2-7-3-2">
      <text:list-level-style-bullet text:bullet-char="-" text:level="1">
        <style:list-level-properties text:min-label-width="10mm"/>
      </text:list-level-style-bullet>
    </text:list-style>
    <text:list-style style:name="id1-3-2-2-1-3-1-2-7-3-3">
      <text:list-level-style-bullet text:bullet-char="-" text:level="1">
        <style:list-level-properties text:min-label-width="10mm"/>
      </text:list-level-style-bullet>
    </text:list-style>
    <text:list-style style:name="id1-3-2-2-1-3-1-2-7-3-4">
      <text:list-level-style-bullet text:bullet-char="-" text:level="1">
        <style:list-level-properties text:min-label-width="10mm"/>
      </text:list-level-style-bullet>
    </text:list-style>
    <text:list-style style:name="id1-3-2-2-1-3-1-2-7-3-5">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invordering leges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6 november 2021, nr. ; </text:p>
            <text:p text:style-name="al"/>
            <text:p text:style-name="al">gelet op het bepaalde in de artikelen 156, tweede lid aanhef en onderdeel h, en artikel 229, eerste lid, aanhef en onderdeel b van de Gemeentewet en artikelen 2, tweede lid, en 7 van de Paspoortwet; </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list text:style-name="id1-3-2-2-1-3-1-2">
                  <text:list-item text:style-override="id1-3-2-2-1-3-1-2-1">
                    <text:number>a.</text:number>
                    <text:p text:style-name="al">dag: de periode van 00.00 uur tot 24.00 uur, waarbij een gedeelte van een dag als een hele dag wordt aangemerkt;</text:p>
                  </text:list-item>
                  <text:list-item text:style-override="id1-3-2-2-1-3-1-2-2">
                    <text:number>b.</text:number>
                    <text:p text:style-name="al">week: een aaneengesloten periode van zeven dagen;</text:p>
                  </text:list-item>
                  <text:list-item text:style-override="id1-3-2-2-1-3-1-2-3">
                    <text:number>c.</text:number>
                    <text:p text:style-name="al">maand: het tijdvak dat loopt van de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1-2-4">
                    <text:number>d.</text:number>
                    <text:p text:style-name="al">jaar: het tijdvak dat loopt van de ne dag in een kalenderjaar tot en met de (n-1)e dag in het volgende kalenderjaar;</text:p>
                  </text:list-item>
                  <text:list-item text:style-override="id1-3-2-2-1-3-1-2-5">
                    <text:number>e.</text:number>
                    <text:p text:style-name="al">kalenderjaar: de periode van 1 januari tot en met 31 december;</text:p>
                  </text:list-item>
                  <text:list-item text:style-override="id1-3-2-2-1-3-1-2-6">
                    <text:number>f.</text:number>
                    <text:p text:style-name="al">commercieel evenement/activiteit: een evenement/activiteit dat/die:</text:p>
                    <text:list text:style-name="id1-3-2-2-1-3-1-2-6-3">
                      <text:list-item text:style-override="id1-3-2-2-1-3-1-2-6-3-1">
                        <text:number>-</text:number>
                        <text:p text:style-name="al">een individueel, persoonlijk of groepswinstoogmerk heeft: of</text:p>
                      </text:list-item>
                      <text:list-item text:style-override="id1-3-2-2-1-3-1-2-6-3-2">
                        <text:number>-</text:number>
                        <text:p text:style-name="al">bedrijfsmatig van aard is; of</text:p>
                      </text:list-item>
                      <text:list-item text:style-override="id1-3-2-2-1-3-1-2-6-3-3">
                        <text:number>-</text:number>
                        <text:p text:style-name="al">mede door commerciële bedrijven wordt ontplooid;</text:p>
                      </text:list-item>
                    </text:list>
                  </text:list-item>
                  <text:list-item text:style-override="id1-3-2-2-1-3-1-2-7">
                    <text:number>g.</text:number>
                    <text:p text:style-name="al">niet-commerciële evenement/activiteit: een evenement/activiteit dat/die:</text:p>
                    <text:list text:style-name="id1-3-2-2-1-3-1-2-7-3">
                      <text:list-item text:style-override="id1-3-2-2-1-3-1-2-7-3-1">
                        <text:number>-</text:number>
                        <text:p text:style-name="al">geen individueel, persoonlijk of groepswinstoogmerk hebben: en</text:p>
                      </text:list-item>
                      <text:list-item text:style-override="id1-3-2-2-1-3-1-2-7-3-2">
                        <text:number>-</text:number>
                        <text:p text:style-name="al">niet bedrijfsmatig van aard is: en </text:p>
                      </text:list-item>
                      <text:list-item text:style-override="id1-3-2-2-1-3-1-2-7-3-3">
                        <text:number>-</text:number>
                        <text:p text:style-name="al">worden ook niet door commerciële bedrijven (mede) ontplooid: en</text:p>
                      </text:list-item>
                      <text:list-item text:style-override="id1-3-2-2-1-3-1-2-7-3-4">
                        <text:number>-</text:number>
                        <text:p text:style-name="al">een beoogde doelstelling van sociale, pedagogische, sportieve, charitatieve of culturele aard: en</text:p>
                      </text:list-item>
                      <text:list-item text:style-override="id1-3-2-2-1-3-1-2-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
                <text:list text:style-name="id1-3-2-2-4-3-1-2">
                  <text:list-item text:style-override="id1-3-2-2-4-3-1-2-1">
                    <text:number>a.</text:number>
                    <text:p text:style-name="al">diensten waarvan de kosten krachtens een exploitatieplan zoals bedoeld in de Wet ruimtelijk ordening zijn of worden verhaald;</text:p>
                  </text:list-item>
                  <text:list-item text:style-override="id1-3-2-2-4-3-1-2-2">
                    <text:number>b.</text:number>
                    <text:p text:style-name="al">het in behandeling nemen van een aanvraag van verklaringen omtrent inkomen en vermogen;</text:p>
                  </text:list-item>
                  <text:list-item text:style-override="id1-3-2-2-4-3-1-2-3">
                    <text:number>c.</text:number>
                    <text:p text:style-name="al">het in behandeling nemen van een aanvraag tot het toekennen van een uitkering, bijdrage ofwel subsidie;</text:p>
                  </text:list-item>
                  <text:list-item text:style-override="id1-3-2-2-4-3-1-2-4">
                    <text:number>d.</text:number>
                    <text:p text:style-name="al">het in behandeling nemen van een aanvraag tot het verkrijgen van een op de Algemene plaatselijke verordening Schagen gebaseerde vergunning voor een niet-commercieel evenement/activiteit;</text:p>
                  </text:list-item>
                  <text:list-item text:style-override="id1-3-2-2-4-3-1-2-5">
                    <text:number>e.</text:number>
                    <text:p text:style-name="al">diensten waarvan de kosten krachten een anterieure overeenkomst zijn of worden verhaal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
                    <text:list text:style-name="id1-3-2-2-7-2-3-1-2">
                      <text:list-item text:style-override="id1-3-2-2-7-2-3-1-2-1">
                        <text:number>a.</text:number>
                        <text:p text:style-name="al">mondeling wordt gedaan, op het moment van het doen van de kennisgeving;</text:p>
                      </text:list-item>
                      <text:list-item text:style-override="id1-3-2-2-7-2-3-1-2-2">
                        <text:number>b.</text:number>
                        <text:p text:style-name="al">schriftelijk wordt gedaan op het moment van uitreiken van de kennisgeving, dan wel in geval van toezending daarvan, binnen 28 dagen na de dagtekening van de kennisgeving.</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
                <text:list text:style-name="id1-3-2-2-10-3-1-2">
                  <text:list-item text:style-override="id1-3-2-2-10-3-1-2-1">
                    <text:number>a.</text:number>
                    <text:p text:style-name="al">van zuiver redactionele aard zijn;</text:p>
                  </text:list-item>
                  <text:list-item text:style-override="id1-3-2-2-10-3-1-2-2">
                    <text:number>b.</text:number>
                    <text:p text:style-name="al">een tariefsverlaging betreffen;</text:p>
                  </text:list-item>
                  <text:list-item text:style-override="id1-3-2-2-10-3-1-2-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0-3-1-2-3-3">
                      <text:list-item text:style-override="id1-3-2-2-10-3-1-2-3-3-1">
                        <text:number>1)</text:number>
                        <text:p text:style-name="al">hoofdstuk 2 (reisdocumenten);</text:p>
                      </text:list-item>
                      <text:list-item text:style-override="id1-3-2-2-10-3-1-2-3-3-2">
                        <text:number>2)</text:number>
                        <text:p text:style-name="al">hoofdstuk 3 (rijbewijzen);</text:p>
                      </text:list-item>
                      <text:list-item text:style-override="id1-3-2-2-10-3-1-2-3-3-3">
                        <text:number>3)</text:number>
                        <text:p text:style-name="al">hoofdstuk 9, onderdeel 1.9.1 (verklaring omtrent het gedrag); </text:p>
                      </text:list-item>
                      <text:list-item text:style-override="id1-3-2-2-10-3-1-2-3-3-4">
                        <text:number>4)</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2021” van 3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2”.</text:p>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Inhoudsopgave</text:span>
        </text:p>
          <text:p text:style-name="al"/>
          <text:p text:style-name="al">Titel 1 Algemene dienstverlening</text:p>
          <text:list text:style-name="id1-3-2-4-6">
            <text:list-item text:style-override="id1-3-2-4-6-1">
              <text:number/>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Hoofdstuk 20 Urgentie</text:p>
            </text:list-item>
          </text:list>
          <text:p text:style-name="al">Titel 2 Fysieke leefomgeving / omgevingsvergunning</text:p>
          <text:list text:style-name="id1-3-2-4-8">
            <text:list-item text:style-override="id1-3-2-4-8-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ext:p>
              <text:p text:style-name="al">Hoofdstuk 10 In deze titel niet benoemde beschikking</text:p>
            </text:list-item>
          </text:list>
          <text:p text:style-name="al">Titel 3 Europese dienstenrichtlijn</text:p>
          <text:list text:style-name="id1-3-2-4-10">
            <text:list-item text:style-override="id1-3-2-4-10-1">
              <text:number/>
              <text:p text:style-name="al">Hoofdstuk 1 Horeca</text:p>
              <text:p text:style-name="al">Hoofdstuk 2 Organiseren markten en overige APV beschikking</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list-item>
          </text:list>
          <text:p text:style-name="al"/>
          <text:p text:style-name="al">
          <text:span text:style-name="nadrukvet">Titel 1 Algemene dienstverlening</text:span>
        </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597,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597,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3">
                  <text:p text:style-name="table_al"/>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7 Bestuursstukken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1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AG), bedoel in artikel 2 van de Wet basisregistraties adressen en gebouwe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40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4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4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3">
                  <text:p text:style-name="table_al"/>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p text:style-name="table_al">
                    <text:span text:style-name="nadrukvet">Hoofdstuk 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zesde lid van de Leegstandwet</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3">
                  <text:p text:style-name="table_al"/>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4 Marktstandplaatsen (voor weekmarkten e.d.)</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3">
                  <text:p text:style-name="table_al"/>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1.15.1 bedoelde ontheffing</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3">
                  <text:p text:style-name="table_al"/>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3">
                  <text:p text:style-name="table_al"/>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graafmelding (klein werk &lt; 25 m1 tracé)</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graafmelding (25-250 m1 tracé)</text:p>
                </table:table-cell>
                <table:table-cell table:style-name="cell_frame_all" table:number-rows-spanned="1" table:number-columns-spanned="1">
                  <text:p text:style-name="table_al">€ 309,9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graafmelding (250 - 1000 m1 tracé)</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graafmelding (1000 - 2500 m1 tracé)</text:p>
                </table:table-cell>
                <table:table-cell table:style-name="cell_frame_all" table:number-rows-spanned="1" table:number-columns-spanned="1">
                  <text:p text:style-name="table_al">€ 586,4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graafmelding (vanaf 2500 m1 tracé). Op basis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een begroting als bedoeld in 17.1.5 is uitgebracht, wordt een aanvraag pas in behandeling genomen nadat de uitgebrachte begroting is geaccord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een overleg inzake een melding als genoemd in 1.17.1 tussen gemeente, netbeheerder en overige belanghebbende</text:p>
                </table:table-cell>
                <table:table-cell table:style-name="cell_frame_all" table:number-rows-spanned="1" table:number-columns-spanned="1">
                  <text:p text:style-name="table_al">€ 322,55</text:p>
                </table:table-cell>
              </table:table-row>
              <table:table-row table:style-name="row">
                <table:table-cell table:style-name="cell_frame_all" table:number-rows-spanned="1" table:number-columns-spanned="3">
                  <text:p text:style-name="table_al"/>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1.18.1.2.5</text:p>
                </table:table-cell>
                <table:table-cell table:style-name="cell_frame_all" table:number-rows-spanned="1" table:number-columns-spanned="1">
                  <text:p text:style-name="table_al">Mindervaliden, overheids-, kust- en terreinbeheerders alsmede reddingswezen zijn vrijgesteld van leges genoemd onder 18.1.2 t/m 18.1.2.4 en 18.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6</text:p>
                </table:table-cell>
                <table:table-cell table:style-name="cell_frame_all" table:number-rows-spanned="1" table:number-columns-spanned="1">
                  <text:p text:style-name="table_al">Voor een vervangende toegangspas i.v.m. verlies of diefstal wordt per pas € 6,50 + de behandelkosten in rekening gebracht:</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1.2.7</text:p>
                </table:table-cell>
                <table:table-cell table:style-name="cell_frame_all" table:number-rows-spanned="1" table:number-columns-spanned="1">
                  <text:p text:style-name="table_al">Voor het in behandeling nemen van een aanvraag tot wijzigen van een ontheffing in verband met het wijzigen van een voertuig/kenteken </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1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oortgelijk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20 Urgenti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uisvestingsvergunning t.b.v. urgentie</text:p>
                </table:table-cell>
                <table:table-cell table:style-name="cell_frame_all" table:number-rows-spanned="1" table:number-columns-spanned="1">
                  <text:p text:style-name="table_al">€ 76,05</text:p>
                </table:table-cell>
              </table:table-row>
            </table:table>
            <text:p text:style-name="table_bottom"/>
          </text:section>
          <text:p text:style-name="al"/>
          <text:p text:style-name="al"/>
          <text:p text:style-name="al">
          <text:span text:style-name="nadrukvet">Titel 2 Fysieke leefomgeving / omgevingsvergunnin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 bedraagt het tarief</text:p>
                </table:table-cell>
                <table:table-cell table:style-name="cell_frame_all" table:number-rows-spanned="1" table:number-columns-spanned="1">
                  <text:p text:style-name="table_al">€ 793,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 </text:p>
                  <text:p text:style-name="table_al">vermeerderd met 2,53% van de bouwkosten.</text:p>
                </table:table-cell>
                <table:table-cell table:style-name="cell_frame_all" table:number-rows-spanned="1" table:number-columns-spanned="1">
                  <text:p text:style-name="table_al">€ 142,2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text:p>
                  <text:p text:style-name="table_al">vermeerderd met 2,28% van de bouwkosten boven de € 200.000</text:p>
                </table:table-cell>
                <table:table-cell table:style-name="cell_frame_all" table:number-rows-spanned="1" table:number-columns-spanned="1">
                  <text:p text:style-name="table_al">€ 5.428,10</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text:p>
                  <text:p text:style-name="table_al">vermeerderd met 2,03% van de bouwkosten boven de € 500.000</text:p>
                </table:table-cell>
                <table:table-cell table:style-name="cell_frame_all" table:number-rows-spanned="1" table:number-columns-spanned="1">
                  <text:p text:style-name="table_al">€ 12.573,4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text:p>
                  <text:p text:style-name="table_al">vermeerderd met 1,77% van de bouwkosten boven de € 1.000.000</text:p>
                </table:table-cell>
                <table:table-cell table:style-name="cell_frame_all" table:number-rows-spanned="1" table:number-columns-spanned="1">
                  <text:p text:style-name="table_al">€ 23.176,65</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text:p>
                  <text:p text:style-name="table_al">vermeerderd met 1,53% van de bouwkosten boven de € 2.000.000</text:p>
                </table:table-cell>
                <table:table-cell table:style-name="cell_frame_all" table:number-rows-spanned="1" table:number-columns-spanned="1">
                  <text:p text:style-name="table_al">€ 41.666,8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tot € 10.000.000 bedragen: </text:p>
                  <text:p text:style-name="table_al">vermeerderd met 1,28% van de bouwkosten boven de € 5.000.000</text:p>
                </table:table-cell>
                <table:table-cell table:style-name="cell_frame_all" table:number-rows-spanned="1" table:number-columns-spanned="1">
                  <text:p text:style-name="table_al">€ 89.616,1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meer bedragen: </text:p>
                  <text:p text:style-name="table_al">vermeerderd met 1,03% van de bouwkosten boven de € 10.000.000 met een maximum van € 291.181,20</text:p>
                </table:table-cell>
                <table:table-cell table:style-name="cell_frame_all" table:number-rows-spanned="1" table:number-columns-spanned="1">
                  <text:p text:style-name="table_al">€ 156.473,6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plan waarvoor een omgevingsvergunning moet worden verleend en hiervoor het advies van de CRK moet worden ingewonnen, wordt het overeenkomstig 2.3.1.1 bereken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ze post is uitgesplitst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Bij bouwkosten tot € 20.000, ongeacht het aantal behandelingen</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Bij bouwkosten hoger dan € 20.000, 0,25% over de bouwkosten, ongeacht het aantal behandeling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Korting op 2.3.1.2.1.1 en 2.3.1.2.1.2 bij vooroverleg met supervisor MOOI Noord-Holland.</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Planbehandeling tegen vas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ctiviteit sloop</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andhavingszaken/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noodzakelijk is, wordt het overeenkomstig 2.3.1.1 berekende bedrag verhoogd met:</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hoging verplicht advies agrarische commissie, 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text:p>
                </table:table-cell>
                <table:table-cell table:style-name="cell_frame_all" table:number-rows-spanned="1" table:number-columns-spanned="1">
                  <text:p text:style-name="table_al">€ 1.11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 van het op grond van onderdeel 2.3.1.1 verschuldigde bedrag verhoogd met;</text:p>
                </table:table-cell>
                <table:table-cell table:style-name="cell_frame_all" table:number-rows-spanned="1" table:number-columns-spanned="1">
                  <text:p text:style-name="table_al">€ 8.53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 van het op grond van onderdeel 2.3.1.1 verschuldigde bedrag verhoogd met;</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 van het op grond van onderdeel 2.3.1.1 verschuldigde bedra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het op grond van onderdeel 2.3.1.1 verschuldigde bedra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 </text:p>
                  <text:p text:style-name="table_al">van het op grond van onderdeel 2.3.1.1 verschuldigde bedrag verhoogd met:</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8.53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bjecten met een gebruiksoppervlakte kleiner of gelijk aan 500m2</text:p>
                </table:table-cell>
                <table:table-cell table:style-name="cell_frame_all" table:number-rows-spanned="1" table:number-columns-spanned="1">
                  <text:p text:style-name="table_al">€ 4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bjecten met een gebruiksoppervlakte groter dan 500m2</text:p>
                </table:table-cell>
                <table:table-cell table:style-name="cell_frame_all" table:number-rows-spanned="1" table:number-columns-spanned="1">
                  <text:p text:style-name="table_al">€ 60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indien de aanlegkosten minder dan € 200.000 bedragen:</text:p>
                  <text:p text:style-name="table_al">vermeerderd met 2,53% van de aanlegkosten.</text:p>
                </table:table-cell>
                <table:table-cell table:style-name="cell_frame_all" table:number-rows-spanned="1" table:number-columns-spanned="1">
                  <text:p text:style-name="table_al">€ 142,2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indien de aanlegkosten € 200.000 tot € 500.000 bedragen: </text:p>
                  <text:p text:style-name="table_al">vermeerderd met 2,28% van de aanlegkosten boven de € 200.000</text:p>
                </table:table-cell>
                <table:table-cell table:style-name="cell_frame_all" table:number-rows-spanned="1" table:number-columns-spanned="1">
                  <text:p text:style-name="table_al">€ 5.428,10</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indien de aanlegkosten € 500.000 tot € 1.000.000 bedragen: </text:p>
                  <text:p text:style-name="table_al">vermeerderd met 2,03% van de aanlegkosten boven de € 500.000</text:p>
                </table:table-cell>
                <table:table-cell table:style-name="cell_frame_all" table:number-rows-spanned="1" table:number-columns-spanned="1">
                  <text:p text:style-name="table_al">€ 12.573,4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indien de aanlegkosten € 1.000.000 tot € 2.000.000 bedragen: </text:p>
                  <text:p text:style-name="table_al">vermeerderd met 1,77% van de aanlegkosten boven de € 1.000.000</text:p>
                </table:table-cell>
                <table:table-cell table:style-name="cell_frame_all" table:number-rows-spanned="1" table:number-columns-spanned="1">
                  <text:p text:style-name="table_al">€ 23.176,65</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indien de aanlegkosten € 2.000.000 tot € 5.000.000 bedragen: vermeerderd met 1,53% van de aanlegkosten boven de € 2.000.000</text:p>
                </table:table-cell>
                <table:table-cell table:style-name="cell_frame_all" table:number-rows-spanned="1" table:number-columns-spanned="1">
                  <text:p text:style-name="table_al">€ 41.666,85</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indien de aanlegkosten € 5.000.000 of meer bedragen: </text:p>
                  <text:p text:style-name="table_al">vermeerderd met 1,28% van de aanlegkosten boven de € 5.000.000 met een maximum van € 139.547,20</text:p>
                </table:table-cell>
                <table:table-cell table:style-name="cell_frame_all" table:number-rows-spanned="1" table:number-columns-spanned="1">
                  <text:p text:style-name="table_al">€ 89.616,15</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cell_frame_all" table:number-rows-spanned="1" table:number-columns-spanned="1">
                  <text:p text:style-name="table_al">€ 14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uitgezonderd de Boswet, bedraagt het tarief:</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gemaakt of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maken van een archeologisch quickscan</text:p>
                </table:table-cell>
                <table:table-cell table:style-name="cell_frame_all" table:number-rows-spanned="1" table:number-columns-spanned="1">
                  <text:p text:style-name="table_al">€ 4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Projectuitvoeringsbesluit Crisis- en herstelwet,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aststelling hogere waarde Wet geluidhinder, Indien een procedure tot vaststelling van een hogere waarde ingevolge de Wet geluidhinder nodig is.</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conceptaanvraag als bedoeld in artikel 2.2.1, waarop de eerstgenoemde aanvraag betrekking heeft, worden de geheven leges voor de beoordeling van de concept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2.3.1.1, 2.3.2, 2.3.5, 2.3.7, 2.3.8, 2.3.9, 2.3.10, 2.3.12, 2.3.14, 2.9.1 en 2.10.1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dit in overleg met het bevoegd gezag besluit omdat dit voor zowel aanvrager als het bevoegd gezag de meest efficiënt manier is om de procedure te beëindigen terwijl deze reeds in behandeling is genomen door de gemeente, maar de UOV procedure nog niet is gestart: 100% van de verschuldigde leges met dien verstande dat een aanvrager een bedrag van € 57,80 verschuldigd is aan administratiekosten;</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wordt ingetrokken binnen een termijn van 26 weken en de UOV al is gestar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2.3.1.1, 2.3.2, 2.3.5, 2.3.7, 2.3.8, 2.3.9, 2.3.10, 2.3.12, 2.3.14, 2.9.1, 2.9.2 en 2.10.1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aanvraag om een vergunning / beschikking voor een project dat geheel of gedeeltelijk bestaat uit een activiteit, als bedoeld in de onderdelen 2.3.1.1, 2.3.2, 2.3.5, 2.3.7, 2.3.8, 2.3.9, 2.3.10, 2.3.12, 2.3.14, 2.9.1, 2.9.2 en 2.10.1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ij hanteren een minimumbedrag van € 57,80 als kosten voor administratieve handelingen en kunnen legesbedragen lager dan genoemd bedrag niet verrek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5, 2.3.7, 2.3.8, 2.3.9, 2.3.10, 2.3.12 en 2.3.14 buiten behandeling te laten, bestaat aanspraak op teruggaaf van een deel van de leges. De teruggaaf bedraagt: 100% van de verschuldigde leges met dien verstande dat een aanvrager een bedrag van: € 57,80 verschuldigd is aan administratiekosten</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text:p>
                  <text:p text:style-name="table_al">verschuldigd is en dat geen restitutie van de leges voor het in behandeling hemen van de oorspronkelijke aanvraag plaatsvindt. </text:p>
                </table:table-cell>
                <table:table-cell table:style-name="cell_frame_all" table:number-rows-spanned="1" table:number-columns-spanned="1">
                  <text:p text:style-name="table_al">€ 288,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it hoofdstuk is niet in gebruik. De gevolgen van intrekking van een omgevingsvergunning zijn geregeld in hoofdstuk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88,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53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54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9 Gedoog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een aanvraag tot het verkrijgen van een gedoogbeschikking </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44,7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 tarief</text:span>
                  </text:p>
                </table:table-cell>
              </table:table-row>
              <table:table-row table:style-name="row">
                <table:table-cell table:style-name="cell_frame_all" table:number-rows-spanned="1" table:number-columns-spanned="3">
                  <text:p text:style-name="table_al"/>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1">
                  <text:p text:style-name="table_al">€ 399,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Alcohol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2 Organiseren markten en overige APV beschikk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onder artikel 3.2.1.4 wordt vermeerderd met een bedrag als hieronder staat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indien ten behoeve van de activiteit een tijdelijke gebruiksmelding is vereis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399,05</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3">
                  <text:p text:style-name="table_al"/>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51,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5,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3">
                  <text:p text:style-name="table_al"/>
                  <text:p text:style-name="table_al">
                    <text:span text:style-name="nadrukvet">Hoofdstuk 4 Splitsingsvergunning woonruimte n.v.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5 Leefmilieuverordening n.v.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aanvraag om een verklaring van overdracht van de gebruiksvergunning aan een nieuwe eigenaar</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3">
                  <text:p text:style-name="table_al"/>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3,25</text:p>
                </table:table-cell>
              </table:table-row>
            </table:table>
            <text:p text:style-name="table_bottom"/>
          </text:section>
          <text:p text:style-name="al"/>
          <text:p text:style-name="al"/>
          <text:p text:style-name="al">Behorende bij de Verordening leges 2022</text:p>
          <text:p text:style-name="al">vastgesteld op 14 december 2021</text:p>
          <text:p text:style-name="al"/>
          <text:p text:style-name="al">De griffier van Sch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6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738147</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leges 2022</meta:user-defined>
    <meta:user-defined meta:name="DCTERMS.W3CDTF/DCTERMS.available">2021-12-17</meta:user-defined>
    <meta:user-defined meta:name="DCTERMS.W3CDTF/OVERHEIDop.jaargang">2021</meta:user-defined>
    <meta:user-defined meta:name="OVERHEIDop.publicationIssue">459686</meta:user-defined>
    <meta:user-defined meta:name="OVERHEIDop.betreftRegeling">CVDR667110_1</meta:user-defined>
    <meta:user-defined meta:name="xs:date/OVERHEIDop.startdatum">2021-12-18</meta:user-defined>
    <meta:user-defined meta:name="OVERHEIDop.GmbID/DC.identifier">gmb-2021-459686</meta:user-defined>
    <meta:user-defined meta:name="OVERHEIDop.versieInformatie"/>
  </office:meta>
</office:document-meta>
</file>