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Eeckelhagen 37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876</text:span>
          </text:p>
            <text:p text:style-name="common-al">Op 15 november 2021 heeft de gemeente een aanvraag omgevingsvergunning ontvangen voor de locatie Eeckelhagen 37 in Nunspeet.</text:p>
            <text:p text:style-name="common-al">De aanvraag betreft het uitbreiden gebruik naar onderwijs en kinderopvang.</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59681</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681</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681</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Adres</meta:user-defined>
    <meta:user-defined meta:name="DC.title">Gemeente Nunspeet - Kennisgeving ontvangst aanvraag omgevingsvergunning Eeckelhagen 37 in Nunspeet</meta:user-defined>
    <meta:user-defined meta:name="DCTERMS.W3CDTF/DCTERMS.available">2021-12-17</meta:user-defined>
    <meta:user-defined meta:name="DCTERMS.W3CDTF/OVERHEIDop.jaargang">2021</meta:user-defined>
    <meta:user-defined meta:name="OVERHEIDop.publicationIssue">459681</meta:user-defined>
    <meta:user-defined meta:name="OVERHEIDop.GmbID/DC.identifier">gmb-2021-459681</meta:user-defined>
    <meta:user-defined meta:name="OVERHEIDop.versieInformatie"/>
  </office:meta>
</office:document-meta>
</file>