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ps, Graaf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Haps, Graafseweg 4’ ter inzage wordt gelegd. </text:p>
            <text:p text:style-name="common-al">Doel van het nieuwe bestemmingsplan is om de agrarische bestemming voor de gronden aan de Graafseweg 4 in Haps (5443 PB) aan te passen in een bedrijfsbestemming voor een hoveniersbedrijf. Het wordt een tweede locatie van een bestaand hoveniersbedrijf in Beers. Deze locatie is te klein geworden, een gedeelte van de activiteiten wordt verplaatst naar de Graafseweg 4.</text:p>
            <text:p text:style-name="common-al">Het ontwerpbestemmingsplan en bijbehorende stukken liggen zes weken ter inzage van dinsdag 21 december 2021 tot en met maandag 31 januari 2022. Een uitgeprint exemplaar kan worden ingezien bij de publieksbalie in het gemeentehuis tijdens openingstijden. Tegen betaling zijn afschriften verkrijgbaar. U kunt de stukken van het ontwerpbestemmingsplan ook inzien op www.ruimtelijkeplannen.nl, onder ID-nummer NL.IMRO.1684.BPBUHaGraafsew4-ON01.</text:p>
            <text:p text:style-name="last-al">Gedurende voornoemde termijn van terinzagelegging kan eenieder schriftelijk of mondeling zijn zienswijze op de ontwerpplannen kenbaar maken. Een schriftelijke zienswijze richt u aan de gemeenteraad van (Land van) Cuijk, postbus 7, 5360 AA GRAVE. Voor een mondelinge zienswijze kunt u contact opnemen met de heer R. Harmsen, afdeling Publiek, team Ruimtelijk Beleid, algemeen telefoonnummer 0485-396600. Zienswijzen kunt u niet per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0 december 2021  </text:span>
            <text:span text:style-name="datum"/>
          </text:p>
          </text:section>
          <text:section text:name="ondertekening_id1-3-2-2-2">
            <text:p><text:span text:style-name="ondertekening_naam">
            <text:span text:style-name="voornaam">
              
            </text:span>
            <text:span text:style-name="achternaam"/>
          </text:span></text:p>
            <text:p>Burgemeester en wethouders van Cuijk</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96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BUHaGraafsew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ps, Graafseweg 4’</meta:user-defined>
    <meta:user-defined meta:name="DCTERMS.W3CDTF/DCTERMS.available">2021-12-20</meta:user-defined>
    <meta:user-defined meta:name="DCTERMS.W3CDTF/OVERHEIDop.jaargang">2021</meta:user-defined>
    <meta:user-defined meta:name="OVERHEIDop.publicationIssue">459676</meta:user-defined>
    <meta:user-defined meta:name="OVERHEIDop.GmbID/DC.identifier">gmb-2021-459676</meta:user-defined>
    <meta:user-defined meta:name="OVERHEIDop.versieInformatie"/>
  </office:meta>
</office:document-meta>
</file>