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Waalre;</text:p>
            <text:p text:style-name="al"/>
            <text:p text:style-name="al">Gelezen het voorstel van het college van burgemeester en wethouders van 16 november 2021, nr. 2021-84;</text:p>
            <text:p text:style-name="al"/>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
            <text:p text:style-name="al">Verordening op de heffing en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het perceel wordt gebruikt door één persoon € 134,00</text:p>
              </text:list-item>
              <text:list-item text:style-override="id1-3-2-2-4-2-3">
                <text:number>b.</text:number>
                <text:p text:style-name="al">indien het perceel wordt gebruikt door meer dan één persoon € 224,00</text:p>
              </text:list-item>
              <text:list-item text:style-override="id1-3-2-2-4-2-4">
                <text:number>2.</text:number>
                <text:p text:style-name="al">De in het eerste lid genoemde tarieven worden vermeerderd met:</text:p>
              </text:list-item>
              <text:list-item text:style-override="id1-3-2-2-4-2-5">
                <text:number>a.</text:number>
                <text:p text:style-name="al">€ 134,00 voor elke extra door de gemeente te verstrekken container met een inhoud van 140 liter;</text:p>
              </text:list-item>
              <text:list-item text:style-override="id1-3-2-2-4-2-6">
                <text:number>b.</text:number>
                <text:p text:style-name="al">€ 224,00 voor elke extra door de gemeente te verstrekken container met een inhoud van 240 liter.</text:p>
              </text:list-item>
              <text:list-item text:style-override="id1-3-2-2-4-2-7">
                <text:number>3.</text:number>
                <text:p text:style-name="al">
                <text:span text:style-name="nadrukondlijn">Grof huishoudelijk afval</text:span>
              </text:p>
              </text:list-item>
              <text:list-item text:style-override="id1-3-2-2-4-2-8">
                <text:number>a.</text:number>
                <text:p text:style-name="al">Onverminderd het bepaalde in lid 1 en lid 2 van dit artikel bedraagt het tarief van de belasting voor het op verzoek ophalen van grof huishoudelijk afval bij een perceel: € 45,- per 1 kubieke meter (m3 ).</text:p>
              </text:list-item>
              <text:list-item text:style-override="id1-3-2-2-4-2-9">
                <text:number>b.</text:number>
                <text:p text:style-name="al">Voor de berekening van de belasting wordt een gedeelte van de in artikel 4, lid 3, sub a genoemde eenheid van 1 m3 als een volle eenheid aangemerkt.</text:p>
              </text:list-item>
              <text:list-item text:style-override="id1-3-2-2-4-2-10">
                <text:number>4.</text:number>
                <text:p text:style-name="al">Voor de beoordeling van de belastingplicht en voor de toepassing van de maatstaf van heffing en belastingtarief, overeenkomstig het bepaalde in het eerste lid, gelden de omstandigheden die op 1 januari van het belastingjaar aanwezig zij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1 en in lid 2, wordt bij wege van aanslag geheven.</text:p>
              </text:list-item>
              <text:list-item text:style-override="id1-3-2-2-6-2-2">
                <text:number>2.</text:number>
                <text:p text:style-name="al">De belasting bedoeld in artikel 4, lid 3, wordt geheven door middel van een mondeling, dan wel een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Het derde lid is niet van toepassing op de tarieven als bedoeld in artikel 4, lid 2, sub a en sub b.</text:p>
              </text:list-item>
              <text:list-item text:style-override="id1-3-2-2-7-2-6">
                <text:number>6.</text:number>
                <text:p text:style-name="al">De belasting bedoeld in artikel 4, lid 3, is verschuldigd bij de aanvrage tot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gestelde in artikel 7 en artikel 8, lid 1 en 2 van deze verordening moet de belasting als bedoeld in artikel 4, lid 3 (op verzoek ophalen grof huishoudelijk afval), in zijn geheel worden betaald ingeval de kennisgeving als bedoeld in artikel 6, lid 2:</text:p>
              </text:list-item>
              <text:list-item text:style-override="id1-3-2-2-8-2-4">
                <text:number>a.</text:number>
                <text:p text:style-name="al">mondeling wordt gedaan, op het moment van het doen van de kennisgeving;</text:p>
              </text:list-item>
              <text:list-item text:style-override="id1-3-2-2-8-2-5">
                <text:number>b.</text:number>
                <text:p text:style-name="al">schriftelijk wordt gedaan, op het moment van uitreiken van de kennisgeving, dan wel in geval van toezending daarvan, binnen 30 dagen na de dagtekening van de kennisgeving.</text:p>
              </text:list-item>
              <text:list-item text:style-override="id1-3-2-2-8-2-6">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7">
                <text:number>5.</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span text:style-name="nadrukvet">Bij de invordering van afvalstoffenheffing kan kwijtschelding worden verleend.</text:span> Artikel 10 Overgangsrecht</text:p>
            <text:p text:style-name="al">De “Verordening afvalstoffenheffing 2021” vastgesteld bij raadsbesluit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11 Inwerkingtreding</text:p>
            <text:list text:style-name="id1-3-2-2-10-2">
              <text:list-item text:style-override="id1-3-2-2-10-2-1">
                <text:number>1.</text:number>
                <text:p text:style-name="al">Deze verordening treedt in werking met ingang van de dag na die van bekendmaking.</text:p>
              </text:list-item>
              <text:list-item text:style-override="id1-3-2-2-10-2-2">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p text:style-name="al"/>
          </text:section>
        </text:section>
        <text:section text:name="regeling-sluiting_id1-3-2-3" text:style-name="regeling-sluiting">
          <text:section text:name="ondertekening_id1-3-2-3-1">
            <text:p><text:span text:style-name="functie">Aldus vastgesteld in de openbare vergadering van 14 december 2021.</text:span></text:p>
            <text:p><text:span text:style-name="functie">De raad van de gemeente Waalre,</text:span></text:p>
            <text:p><text:span text:style-name="functie">de griffier,    de voorzitter,</text:span></text:p>
            <text:p><text:span text:style-name="functie"/></text:p>
            <text:p><text:span text:style-name="functie">W.A. Ernes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6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source">Gemeentewet]|[1.0:c:BWBR0005416&amp;g=2021-07-10</meta:user-defined>
    <meta:user-defined meta:name="OVERHEIDop.referentienummer">235047</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8</meta:user-defined>
    <meta:user-defined meta:name="DCTERMS.W3CDTF/OVERHEIDop.jaargang">2021</meta:user-defined>
    <meta:user-defined meta:name="OVERHEIDop.publicationIssue">459673</meta:user-defined>
    <meta:user-defined meta:name="OVERHEIDop.betreftRegeling">CVDR667104_1</meta:user-defined>
    <meta:user-defined meta:name="xs:date/OVERHEIDop.startdatum">2021-12-29</meta:user-defined>
    <meta:user-defined meta:name="OVERHEIDop.GmbID/DC.identifier">gmb-2021-459673</meta:user-defined>
    <meta:user-defined meta:name="OVERHEIDop.versieInformatie"/>
  </office:meta>
</office:document-meta>
</file>