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36 A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6 A in Nieuwkoop - zaaknummer M-2021-0154 - melding omgevingsrecht voor het verwijderen van asbest - ingekomen 13 dec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66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ieuwveenseweg 36 A in Nieuwkoop - het verwijderen van asbes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69</meta:user-defined>
    <meta:user-defined meta:name="OVERHEIDop.GmbID/DC.identifier">gmb-2021-459669</meta:user-defined>
    <meta:user-defined meta:name="OVERHEIDop.versieInformatie"/>
  </office:meta>
</office:document-meta>
</file>