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bovenverdieping, Rielerweg 104 7416ZJ Deventer, [DVT00B11247] Deventer B 11247, Rielerweg 104 7416Z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652</text:p>
            <text:p text:style-name="common-al">Verzenddatum besluit: 15-12-2021</text:p>
            <text:p text:style-name="common-al">Locatie: Rielerweg 104 7416ZJ Deventer, [DVT00B11247] Deventer B 11247, Rielerweg 104 7416ZJ Deventer</text:p>
            <text:p text:style-name="common-al">Projectomschrijving: het uitbreiden van de bovenverdie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66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6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6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652</meta:user-defined>
    <meta:user-defined meta:name="DCTERMS.abstract">het uitbreiden van de bovenverdiep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bovenverdieping, Rielerweg 104 7416ZJ Deventer, [DVT00B11247] Deventer B 11247, Rielerweg 104 7416ZJ Devent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663</meta:user-defined>
    <meta:user-defined meta:name="OVERHEIDop.GmbID/DC.identifier">gmb-2021-459663</meta:user-defined>
    <meta:user-defined meta:name="OVERHEIDop.versieInformatie"/>
  </office:meta>
</office:document-meta>
</file>