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Hulsterseweg 5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34374</text:span></text:p>
            <text:p text:style-name="common-al"/>
            <text:p text:style-name="common-al">Burgemeester en Wethouders van de gemeente Terneuzen hebben een melding in het kader van het Activiteitenbesluit geaccepteerd op 8 februari 2021 van A. Boeije voor het opslaan van tijdelijke mest op de <text:span text:style-name="nadrukvet">locatie Hulsterseweg 53 (AEL00, sectie U, nr. 576) in Axel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7 febr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389 365556</meta:user-defined>
    <meta:user-defined meta:name="DC.title">Melding Activiteitenbesluit – Hulsterseweg 53 Axel</meta:user-defined>
    <meta:user-defined meta:name="OVERHEID.PostcodeHuisnummer/OVERHEIDop.postcodeHuisnummer">4571RJ 53</meta:user-defined>
    <meta:user-defined meta:name="OVERHEIDop.straatnaam">Hulsterseweg</meta:user-defined>
    <meta:user-defined meta:name="OVERHEIDop.woonplaats">Ax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966</meta:user-defined>
    <meta:user-defined meta:name="OVERHEIDop.GmbID/DC.identifier">gmb-2021-45966</meta:user-defined>
    <meta:user-defined meta:name="OVERHEIDop.versieInformatie"/>
  </office:meta>
</office:document-meta>
</file>