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041 Langestraat 45 te Tilburg, verbouwen van het pand, 1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41 - I - Lang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65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5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041 Langestraat 45 te Tilburg, verbouwen van het pand, 10 december 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59</meta:user-defined>
    <meta:user-defined meta:name="OVERHEIDop.GmbID/DC.identifier">gmb-2021-459659</meta:user-defined>
    <meta:user-defined meta:name="OVERHEIDop.versieInformatie"/>
  </office:meta>
</office:document-meta>
</file>