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delborst van Leeuwenlaan 17 in Sassenheim, Kenmerk Z-21-218516, het dempen van water, het verwijderen van de oude en het aanbrengen van een nieuwe 		beschoeiing en steig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dempen van water, het verwijderen van de oude en het aanbrengen van een nieuwe beschoeiing en steiger.</text:p>
            <text:p text:style-name="common-al">
            <text:span text:style-name="nadrukcur">Verzenddatum besluit: 10 december 2021</text:span>
          </text:p>
            <text:p text:style-name="common-al">
            <text:span text:style-name="nadrukcur">Startdatum bezwaartermijn:</text:span>11 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965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5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5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fgehandelde omgevingsvergunning, Adelborst van Leeuwenlaan 17 in Sassenheim, Kenmerk Z-21-218516, het dempen van water, het verwijderen van de oude en het aanbrengen van een nieuwe   beschoeiing en steiger</meta:user-defined>
    <meta:user-defined meta:name="DCTERMS.W3CDTF/DCTERMS.available">2021-12-22</meta:user-defined>
    <meta:user-defined meta:name="DCTERMS.W3CDTF/OVERHEIDop.jaargang">2021</meta:user-defined>
    <meta:user-defined meta:name="OVERHEIDop.publicationIssue">459653</meta:user-defined>
    <meta:user-defined meta:name="OVERHEIDop.GmbID/DC.identifier">gmb-2021-459653</meta:user-defined>
    <meta:user-defined meta:name="OVERHEIDop.versieInformatie"/>
  </office:meta>
</office:document-meta>
</file>