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33 Wemeldingestraat 36 te Tilburg, verbouwen van de woning, 1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33 - I - Wemelding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65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5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5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33 Wemeldingestraat 36 te Tilburg, verbouwen van de woning, 10 december 202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52</meta:user-defined>
    <meta:user-defined meta:name="OVERHEIDop.GmbID/DC.identifier">gmb-2021-459652</meta:user-defined>
    <meta:user-defined meta:name="OVERHEIDop.versieInformatie"/>
  </office:meta>
</office:document-meta>
</file>