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Goudse Rijpad 44 Alphen aan den Rijn</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Omgevingsdienst Midden-Holland (ODMH) namens de gemeente Alphen aan den Rijn het besluit genomen om de omgevingsvergunning (OBM) in te trekken ter plaatse van de Goudse Rijpad 44 Alphen aan den Rijn. De intrekking is geregistreerd onder kenmerk 2021336590.</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6 december 2021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965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5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5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intrekking omgevingsvergunning op verzoek Goudse Rijpad 44 Alphen aan den Rijn</meta:user-defined>
    <meta:user-defined meta:name="DCTERMS.W3CDTF/DCTERMS.available">2021-12-22</meta:user-defined>
    <meta:user-defined meta:name="DCTERMS.W3CDTF/OVERHEIDop.jaargang">2021</meta:user-defined>
    <meta:user-defined meta:name="OVERHEIDop.publicationIssue">459651</meta:user-defined>
    <meta:user-defined meta:name="OVERHEIDop.GmbID/DC.identifier">gmb-2021-459651</meta:user-defined>
    <meta:user-defined meta:name="OVERHEIDop.versieInformatie"/>
  </office:meta>
</office:document-meta>
</file>