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13 studio's en een kantoorruimte, Joannes Lenartzstraat 2, 2A en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Joannes Lenartzstraat 2, 2A en 4 Oisterwijk</text:span>, het bouwen van 13 studio's en een kantoorruimte. Dossiernummer 2020-1012, ingediend op 27-12-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08.997 399260.934</meta:user-defined>
    <meta:user-defined meta:name="DC.title">Verlengingsbesluit, het bouwen van 13 studio's en een kantoorruimte, Joannes Lenartzstraat 2, 2A en 4 Oisterwijk</meta:user-defined>
    <meta:user-defined meta:name="OVERHEID.PostcodeHuisnummer/OVERHEIDop.postcodeHuisnummer">5061HR 2</meta:user-defined>
    <meta:user-defined meta:name="OVERHEIDop.straatnaam">Joannes Lenartzstraat</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65</meta:user-defined>
    <meta:user-defined meta:name="OVERHEIDop.GmbID/DC.identifier">gmb-2021-45965</meta:user-defined>
    <meta:user-defined meta:name="OVERHEIDop.versieInformatie"/>
  </office:meta>
</office:document-meta>
</file>