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Eertmansweg 5: veranderen van activiteiten, de koeien wel weidegang krij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Eertmansweg 5 in Weerselo</text:p>
            <text:p text:style-name="common-al">Betreft: Het veranderen van activiteiten, de koeien wel weidegang krijg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964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D-2021-001975</meta:user-defined>
    <meta:user-defined meta:name="DCTERMS.abstract">Het veranderen van activiteiten, de koeien wel weidegang krijgen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Eertmansweg 5: veranderen van activiteiten, de koeien wel weidegang krijg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9649</meta:user-defined>
    <meta:user-defined meta:name="OVERHEIDop.GmbID/DC.identifier">gmb-2021-459649</meta:user-defined>
    <meta:user-defined meta:name="OVERHEIDop.versieInformatie"/>
  </office:meta>
</office:document-meta>
</file>