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bouwen van een kantoor tot bedrijfswoning - Alberda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1 besloten om de beslistermijn voor de aanvraag met zaaknummer Z202103744 voor het verbouwen van een kantoor tot bedrijfswoning op locatie Alberdaweg 1 in Mar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64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bouwen van een kantoor tot bedrijfswoning - Alberdaweg 1 in Mar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48</meta:user-defined>
    <meta:user-defined meta:name="OVERHEIDop.GmbID/DC.identifier">gmb-2021-459648</meta:user-defined>
    <meta:user-defined meta:name="OVERHEIDop.versieInformatie"/>
  </office:meta>
</office:document-meta>
</file>