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5032 Erasmuslaan 34 te Berkel-Enschot, kappen van 1 boom, 10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032 - I - Erasmuslaan 3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64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64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rkel-Enschot, ingekomen aanvraag voor een omgevingsvergunning Z-HZ_WABO-2021-05032 Erasmuslaan 34 te Berkel-Enschot, kappen van 1 boom, 10 december 2021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645</meta:user-defined>
    <meta:user-defined meta:name="OVERHEIDop.GmbID/DC.identifier">gmb-2021-459645</meta:user-defined>
    <meta:user-defined meta:name="OVERHEIDop.versieInformatie"/>
  </office:meta>
</office:document-meta>
</file>