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de Hendoweg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nabij de Hendoweg, het bouwen van 2 verzamelgebouwen met daarin 32 boothuizen cq opslagunits en 4 bedrijfsruimtes (aanvraag is ontvangen op 14 dec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964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64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64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498</meta:user-defined>
    <dc:language>nl</dc:language>
    <meta:user-defined meta:name="OVERHEIDop.locatietype/OVERHEIDop.gebiedsmarkering">Weg</meta:user-defined>
    <meta:user-defined meta:name="DC.title">Aanvraag omgevingsvergunning nabij de Hendoweg te Dokku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9641</meta:user-defined>
    <meta:user-defined meta:name="OVERHEIDop.GmbID/DC.identifier">gmb-2021-459641</meta:user-defined>
    <meta:user-defined meta:name="OVERHEIDop.versieInformatie"/>
  </office:meta>
</office:document-meta>
</file>