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3 eiken op locatie Akkermolenweg 17 CORS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Zundert een aanvraag voor een omgevingsvergunning ontvangen voor het kappen van 3 eiken op locatie Akkermolenweg 17 CORS in Zundert. De aanvraag is geregistreerd onder zaaknummer Z21-00688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963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3 eiken op locatie Akkermolenweg 17 CORS in Zunder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630</meta:user-defined>
    <meta:user-defined meta:name="OVERHEIDop.GmbID/DC.identifier">gmb-2021-459630</meta:user-defined>
    <meta:user-defined meta:name="OVERHEIDop.versieInformatie"/>
  </office:meta>
</office:document-meta>
</file>