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legaliseren van een opbouw en bijkeuken, Scheepersdijk 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cheepersdijk 5 Oisterwijk</text:span>, het legaliseren van een opbouw en bijkeuken. Dossiernummer 2020-1014, ingediend op 28-12-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6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76.283 398855.279</meta:user-defined>
    <meta:user-defined meta:name="DC.title">Verlengingsbesluit, het legaliseren van een opbouw en bijkeuken, Scheepersdijk 5 Oisterwijk</meta:user-defined>
    <meta:user-defined meta:name="OVERHEID.PostcodeHuisnummer/OVERHEIDop.postcodeHuisnummer">5062EA 5</meta:user-defined>
    <meta:user-defined meta:name="OVERHEIDop.straatnaam">Scheepersdijk</meta:user-defined>
    <meta:user-defined meta:name="OVERHEIDop.woonplaats">Oisterwijk</meta:user-defined>
    <meta:user-defined meta:name="DCTERMS.W3CDTF/DCTERMS.available">2021-02-17</meta:user-defined>
    <meta:user-defined meta:name="DCTERMS.W3CDTF/OVERHEIDop.jaargang">2021</meta:user-defined>
    <meta:user-defined meta:name="OVERHEIDop.publicationIssue">45963</meta:user-defined>
    <meta:user-defined meta:name="OVERHEIDop.GmbID/DC.identifier">gmb-2021-45963</meta:user-defined>
    <meta:user-defined meta:name="OVERHEIDop.versieInformatie"/>
  </office:meta>
</office:document-meta>
</file>