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ranje-Nassaulaan 6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december 2021 besloten om de beslistermijn voor de aanvraag met zaaknummer OV-2021-0824 voor een omgevingsvergunning op locatie Oranje-Nassaulaan 6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962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ranje-Nassaulaan 69 te Sint-Oedenrod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29</meta:user-defined>
    <meta:user-defined meta:name="OVERHEIDop.GmbID/DC.identifier">gmb-2021-459629</meta:user-defined>
    <meta:user-defined meta:name="OVERHEIDop.versieInformatie"/>
  </office:meta>
</office:document-meta>
</file>