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eezenlanden Noord</text:p>
      <text:section text:name="regeling_id1-3-2" text:style-name="regeling">
        <text:section text:name="aanhef_id1-3-2-1" text:style-name="aanhef">
          <text:section text:name="preambule_id1-3-2-1-1" text:style-name="preambule">
            <text:p text:style-name="al">Het college van burgemeester en wethouders heeft een anterieure overeenkomst, zoals bedoeld in artikel 6.24 Wet ruimtelijke ordening (Wro), afgesloten met </text:p>
            <text:p text:style-name="al">
            <text:span text:style-name="nadrukcur">
              <text:span text:style-name="nadrukondlijn">Rechtspersoon:</text:span>
            </text:span>
          </text:p>
            <text:p text:style-name="al">Stichting Openbaar Belang, Nijhuis Bouw en Explorius Vastgoedontwikkeling.</text:p>
            <text:p text:style-name="al">De overeenkomst gaat over de gronden in de wijk Weezenlanden-Noord, die omsloten wordt door Luttenbergstraat, Schuurmanstraat, Wiecherlinckstraat en de Buserstraat.</text:p>
            <text:p text:style-name="al">In een anterieure overeenkomst legt de gemeente met een grondeigenaar die een project wil ontwikkelen afspraken vast over de verdeling van kosten bij de uitvoering van een bestemmingsplan. </text:p>
            <text:p text:style-name="al">Naar aanleiding hiervan zal de procedure voor het wijzigen van het bestemmingsplan worden opgestart. Na het vaststellen van het bestemmingsplan zal er een omgevingsvergunning voor het project worden aangevraagd. Het bestemmingsplan en omgevingsvergunning worden gepubliceerd en ter inzage gelegd, waarbij het mogelijk is om eventuele zienswijzen in te dienen. </text:p>
            <text:p text:style-name="al">
            <text:span text:style-name="nadrukvet">Terinzagelegging</text:span>
          </text:p>
            <text:p text:style-name="al">Een zakelijke beschrijving van de inhoud van de overeenkomst kan door een ieder gedurende zes weken, van 23 december 2021 tot en met 2 februari 2022, digitaal worden opgevraa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6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Anterieure overeenkomst Weezenlanden Noord</meta:user-defined>
    <meta:user-defined meta:name="DCTERMS.W3CDTF/DCTERMS.available">2021-12-22</meta:user-defined>
    <meta:user-defined meta:name="DCTERMS.W3CDTF/OVERHEIDop.jaargang">2021</meta:user-defined>
    <meta:user-defined meta:name="OVERHEIDop.publicationIssue">459624</meta:user-defined>
    <meta:user-defined meta:name="OVERHEIDop.GmbID/DC.identifier">gmb-2021-459624</meta:user-defined>
    <meta:user-defined meta:name="OVERHEIDop.versieInformatie"/>
  </office:meta>
</office:document-meta>
</file>