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in de zij-erf en achter-erf aan Jacoba Van Beierenstraat 2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4 bomen in de zij-erf en achter-erf </text:p>
            <text:p text:style-name="common-al">Met de adressering : Jacoba Van Beierenstraat 23, 3132 JN </text:p>
            <text:p text:style-name="common-al">Kenmerk : OVXINR-7777</text:p>
            <text:p text:style-name="common-al">Type aanvraag : vergunningaanvraag regulier behandelen</text:p>
            <text:p text:style-name="common-al">Datum ontvangst : 6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961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777</meta:user-defined>
    <dc:language>nl</dc:language>
    <meta:user-defined meta:name="OVERHEIDop.locatietype/OVERHEIDop.gebiedsmarkering">Adres</meta:user-defined>
    <meta:user-defined meta:name="DC.title">Aanvraag vergunning voor het kappen van 4 bomen in de zij-erf en achter-erf aan Jacoba Van Beierenstraat 23 te Vlaardin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9617</meta:user-defined>
    <meta:user-defined meta:name="OVERHEIDop.GmbID/DC.identifier">gmb-2021-459617</meta:user-defined>
    <meta:user-defined meta:name="OVERHEIDop.versieInformatie"/>
  </office:meta>
</office:document-meta>
</file>