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67 bomen aan Hazelaardreef, Populierendreef en Abelendreef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67 bomen </text:p>
            <text:p text:style-name="common-al">Locatie : Hazelaardreef, Populierendreef en Abelendreef</text:p>
            <text:p text:style-name="common-al">Kenmerk : OVXINR-7779</text:p>
            <text:p text:style-name="common-al">Type aanvraag : vergunningaanvraag regulier behandelen</text:p>
            <text:p text:style-name="common-al">Datum ontvangst : 8 dec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59615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61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61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777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67 bomen aan Hazelaardreef, Populierendreef en Abelendreef te Vlaarding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59615</meta:user-defined>
    <meta:user-defined meta:name="OVERHEIDop.GmbID/DC.identifier">gmb-2021-459615</meta:user-defined>
    <meta:user-defined meta:name="OVERHEIDop.versieInformatie"/>
  </office:meta>
</office:document-meta>
</file>