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de woning op locatie Acaciastraa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1 heeft het college van burgemeester en wethouders van de gemeente Dalfsen een aanvraag ontvangen voor het uitbreiden van de woning op het perceel Acaciastraat 7 in Nieuwleusen. De aanvraag is geregistreerd onder zaaknummer Z/21/64739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96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Acaciastraat 7 in Nieuwleu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uitbreiden van de woning op locatie Acaciastraat 7 in Nieuwleu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610</meta:user-defined>
    <meta:user-defined meta:name="OVERHEIDop.GmbID/DC.identifier">gmb-2021-459610</meta:user-defined>
    <meta:user-defined meta:name="OVERHEIDop.versieInformatie"/>
  </office:meta>
</office:document-meta>
</file>