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askade 145 - OMV.21.12.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kade 145, 3071NN, verplanten van 2 iepen i.v.m. herinrichting en vergroening van de kade. Het aanvraagformulier is als bijlage toegevoegd aan de publicatie (aanvraagdatum 13-12-2021, dossiernummer OMV.21.12.002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60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0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0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Maaskade 145 - OMV.21.12.00242</meta:user-defined>
    <meta:user-defined meta:name="DCTERMS.W3CDTF/DCTERMS.available">2021-12-17</meta:user-defined>
    <meta:user-defined meta:name="DCTERMS.W3CDTF/OVERHEIDop.jaargang">2021</meta:user-defined>
    <meta:user-defined meta:name="OVERHEIDop.externeBijlage">Maaskade 145 - OMV.21.12.00242|exb-2021-73204</meta:user-defined>
    <meta:user-defined meta:name="OVERHEIDop.publicationIssue">459605</meta:user-defined>
    <meta:user-defined meta:name="OVERHEIDop.GmbID/DC.identifier">gmb-2021-459605</meta:user-defined>
    <meta:user-defined meta:name="OVERHEIDop.versieInformatie"/>
  </office:meta>
</office:document-meta>
</file>