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50*"/>
    </style:style>
    <style:style style:family="table-column" style:parent-style-name="colspec" style:name="id1-3-2-2-5-3-1-3">
      <style:table-column-properties style:rel-column-width="4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2</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5 oktober 2021;</text:p>
            <text:p text:style-name="al">gelet op artikel 223 van de Gemeentewet;</text:p>
          </text:section>
          <text:section text:name="afkondiging_id1-3-2-1-2" text:style-name="afkondiging">
            <text:p text:style-name="afkondiging_top"/>
            <text:p text:style-name="al"> BESLUIT:</text:p>
            <text:p text:style-name="al"/>
            <text:p text:style-name="al">vast te stellen de:</text:p>
            <text:p text:style-name="al"/>
            <text:p text:style-name="al">
            <text:span text:style-name="nadrukvet">Verordening op de heffing en invordering van forensenbelasting 2022</text:span>
          </text:p>
          </text:section>
        </text:section>
        <text:section text:name="regeling-tekst_id1-3-2-2" text:style-name="regeling-tekst">
          <text:section text:name="artikel_id1-3-2-2-1" text:style-name="artikel">
            <text:p text:style-name="artikel_kop_titel"> Artikel 1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als bedoeld in het vorige artikel, va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minder dan € 55.000,-- </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 55.000,-- of meer, doch minder dan € 70.000,-- </text:p>
                  </table:table-cell>
                  <table:table-cell table:style-name="entry" table:number-rows-spanned="1" table:number-columns-spanned="1">
                    <text:p text:style-name="table_al">€ 41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 70.000,-- of meer, doch minder dan € 80.000,-- </text:p>
                  </table:table-cell>
                  <table:table-cell table:style-name="entry" table:number-rows-spanned="1" table:number-columns-spanned="1">
                    <text:p text:style-name="table_al">€ 47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 80.000,-- of meer, doch minder dan € 90.000,-- </text:p>
                  </table:table-cell>
                  <table:table-cell table:style-name="entry" table:number-rows-spanned="1" table:number-columns-spanned="1">
                    <text:p text:style-name="table_al">€ 533,-</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 90.000,-- of meer, doch minder dan € 100.000,-- </text:p>
                  </table:table-cell>
                  <table:table-cell table:style-name="entry" table:number-rows-spanned="1" table:number-columns-spanned="1">
                    <text:p text:style-name="table_al">€ 596,-</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 100.000,-- of meer, doch minder dan € 110.000,--</text:p>
                  </table:table-cell>
                  <table:table-cell table:style-name="entry" table:number-rows-spanned="1" table:number-columns-spanned="1">
                    <text:p text:style-name="table_al"> € 657,-</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 110.000,-- of meer, doch minder dan € 120.000,-- </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 120.000,-- of meer, doch minder dan € 130.000,--</text:p>
                  </table:table-cell>
                  <table:table-cell table:style-name="entry" table:number-rows-spanned="1" table:number-columns-spanned="1">
                    <text:p text:style-name="table_al"> € 75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 130.000,-- of meer, doch minder dan € 140.000,-- </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 140.000,-- of meer, doch minder dan € 150.000,--</text:p>
                  </table:table-cell>
                  <table:table-cell table:style-name="entry" table:number-rows-spanned="1" table:number-columns-spanned="1">
                    <text:p text:style-name="table_al"> € 85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 150.000,-- of meer </text:p>
                  </table:table-cell>
                  <table:table-cell table:style-name="entry" table:number-rows-spanned="1" table:number-columns-spanned="1">
                    <text:p text:style-name="table_al">€ 894,-</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De belastingplichtige aan wie binnen 2 maanden na afloop van het belastingjaar geen aanslag over dat belastingjaar is opgelegd, is gehouden binnen een maand na het verstrijken van de bedoelde termijn een schriftelijk verzoek bij de heffingsambtenaar in te dienen om uitreiking van een aangiftebiljet.</text:p>
              </text:list-item>
              <text:list-item text:style-override="id1-3-2-2-8-3">
                <text:number>2.</text:number>
                <text:p text:style-name="al">De (vermoedelijk) belastingplichtige, aan wie een aangiftebiljet is uitgereikt, is gehouden binnen 4 weken na dagtekening dit aangiftebiljet ingevuld en ondertekend te retourneren.</text:p>
              </text:list-item>
              <text:list-item text:style-override="id1-3-2-2-8-4">
                <text:number>3.</text:number>
                <text:p text:style-name="al">Indien 2 weken na dagtekening van een herinnering om aangifte te doen de (vermoedelijk) belastingplichtige geen aangifte heeft gedaan, kan de gemeente ambtshalve een aanslag opleggen.</text:p>
              </text:list-item>
              <text:list-item text:style-override="id1-3-2-2-8-5">
                <text:number>4.</text:number>
                <text:p text:style-name="al">Het eerste lid is niet van toepassing, indien redelijkerwijs moet worden aangenomen, dat over het belastingjaar geen belasting verschuldigd is of geen aanslag zal worden opgelegd.</text:p>
              </text:list-item>
            </text:list>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geval er een machtiging tot automatische incasso is afgegeven, dat de aanslagen moeten worden betaald in drie termijnen. De eerste termijn vervalt één maand na de dagtekening van het aanslagbiljet en elk van de volgende termijnen telkens een maand later.</text:p>
              </text:list-item>
              <text:list-item text:style-override="id1-3-2-2-10-4">
                <text:number>3.</text:number>
                <text:p text:style-name="al">Indien de verschuldigde bedragen als genoemd in het tweede lid, tweemaal niet kunnen worden geïncasseerd vervalt de mogelijkheid tot automatische incasso en gelden de betaaltermijnen zoals genoemd in het eerste lid.</text:p>
              </text:list-item>
              <text:list-item text:style-override="id1-3-2-2-10-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6">
                <text:number>5.</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forensenbelasting 2021’ van 10 november 2020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1-5">
                <text:number>4.</text:number>
                <text:p text:style-name="al">De datum van ingang van de heffing is 1 januari 2022.</text:p>
              </text:list-item>
              <text:list-item text:style-override="id1-3-2-2-11-6">
                <text:number>5.</text:number>
                <text:p text:style-name="al">Deze verordening kan worden aangehaald als ‘Verordening forensenbelasting 2022’.</text:p>
                <text:p text:style-name="al"/>
              </text:list-item>
            </text:list>
          </text:section>
        </text:section>
        <text:section text:name="regeling-sluiting_id1-3-2-3" text:style-name="regeling-sluiting">
          <text:section text:name="gegeven_id1-3-2-3-1" text:style-name="gegeven">
            <text:p text:style-name="dagtekening">
            <text:span text:style-name="datum"> Aldus vastgesteld in de openbare vergadering van de raad van de gemeente Staphorst van 14 december 2021.</text:span>
          </text:p>
          </text:section>
          <text:section text:name="ondertekening_id1-3-2-3-2">
            <text:p><text:span text:style-name="functie">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960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0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0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223 van de Gemeentewet]|[1.0:c:BWBR0005416&amp;artikel=223&amp;g=2021-07-10</meta:user-defined>
    <meta:user-defined meta:name="OVERHEIDop.referentienummer">21-15758</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invordering van forensenbelasting 2022</meta:user-defined>
    <meta:user-defined meta:name="DCTERMS.W3CDTF/DCTERMS.available">2021-12-28</meta:user-defined>
    <meta:user-defined meta:name="DCTERMS.W3CDTF/OVERHEIDop.jaargang">2021</meta:user-defined>
    <meta:user-defined meta:name="OVERHEIDop.publicationIssue">459604</meta:user-defined>
    <meta:user-defined meta:name="OVERHEIDop.betreftRegeling">CVDR667098_1</meta:user-defined>
    <meta:user-defined meta:name="xs:date/OVERHEIDop.startdatum">2021-12-29</meta:user-defined>
    <meta:user-defined meta:name="OVERHEIDop.GmbID/DC.identifier">gmb-2021-459604</meta:user-defined>
    <meta:user-defined meta:name="OVERHEIDop.versieInformatie"/>
  </office:meta>
</office:document-meta>
</file>