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zijgevel tot aan de nok aan Antonie Duyckstraat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anbouw zijgevel tot aan de nok </text:p>
            <text:p text:style-name="common-al">Met de adressering : Antonie Duyckstraat 40, 3135 AH </text:p>
            <text:p text:style-name="common-al">Kenmerk : OVXINR-7780</text:p>
            <text:p text:style-name="common-al">Type aanvraag : vergunningaanvraag regulier behandelen</text:p>
            <text:p text:style-name="common-al">Datum ontvangst : 9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60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80</meta:user-defined>
    <dc:language>nl</dc:language>
    <meta:user-defined meta:name="OVERHEIDop.locatietype/OVERHEIDop.gebiedsmarkering">Adres</meta:user-defined>
    <meta:user-defined meta:name="DC.title">Aanvraag vergunning voor het plaatsen van een aanbouw aan de zijgevel tot aan de nok aan Antonie Duyckstraat 40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603</meta:user-defined>
    <meta:user-defined meta:name="OVERHEIDop.GmbID/DC.identifier">gmb-2021-459603</meta:user-defined>
    <meta:user-defined meta:name="OVERHEIDop.versieInformatie"/>
  </office:meta>
</office:document-meta>
</file>