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aanwijsbesluit Havenveiligheidsfunctionar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van de gemeente Harlingen,</text:p>
            <text:p text:style-name="al">gelet op:</text:p>
            <text:p text:style-name="al">afdeling 10.1.1 van de Algemene wet bestuursrecht en de in dit mandaatbesluit genoemde wet- en regelgeving;</text:p>
            <text:p text:style-name="al"/>
            <text:p text:style-name="al">Overwegende:</text:p>
            <text:list text:style-name="id1-3-2-2-1-7">
              <text:list-item text:style-override="id1-3-2-2-1-7-1">
                <text:number>1.</text:number>
                <text:p text:style-name="al">dat ter uitvoering van de bepalingen van Verordening (EG) nr.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 (HBW);</text:p>
              </text:list-item>
            </text:list>
            <text:list text:style-name="id1-3-2-2-1-8">
              <text:list-item text:style-override="id1-3-2-2-1-8-1">
                <text:number>2.</text:number>
                <text:p text:style-name="al">dat 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
            <text:list text:style-name="id1-3-2-2-1-9">
              <text:list-item text:style-override="id1-3-2-2-1-9-1">
                <text:number>3.</text:number>
                <text:p text:style-name="al">dat de burgemeester als autoriteit voor de havenveiligheid een havenveiligheids-functionaris (Port Security Officer) als bedoeld in artikel 9, eerste lid van de EU-Richtlijn 2005/65, dient aan te wijzen op grond van artikel 4c van de Havenbeveiligingswet;</text:p>
              </text:list-item>
              <text:list-item text:style-override="id1-3-2-2-1-9-2">
                <text:number>4.</text:number>
                <text:p text:style-name="al">dat het wenselijk is de havenmeester van de gemeente Harlingen aan te wijzen als Havenveiligheidsfunctionaris (Port Security Officer);</text:p>
              </text:list-item>
              <text:list-item text:style-override="id1-3-2-2-1-9-3">
                <text:number>5.</text:number>
                <text:p text:style-name="al">dat het wenselijk is de uitvoering van de in de Havenbeveiligingswet neergelegde medebewindstaken te mandateren aan de daartoe aangewezen Havenveiligheidsfunctionaris (Port Security Officer);</text:p>
                <text:p text:style-name="al"/>
              </text:list-item>
            </text:list>
            <text:p text:style-name="al">BESLUIT:</text:p>
            <text:p text:style-name="al">In dit besluit wordt verstaan onder “wet”: Wet van 6 juli 2004 tot uitvoering van Verordening (EG) nr. 725/2004 van het Europees Parlement en de Raad van de Europese Unie van 31 maart 2004 betreffende de verbetering van de beveiliging van schepen en havenfaciliteiten (PbEU L 129), alsook van andere besluiten van volkenrechtelijke organisaties met betrekking tot de beveiliging van havens (Havenbeveiligingswet)</text:p>
            <text:p text:style-name="al">De havenmeester van Harlingen, in dienst bij het havenbedrijf N.V. Port of Harlingen (PoH) wordt aangewezen als Havenveiligheidsfunctionaris (Port Security Officer).</text:p>
            <text:p text:style-name="al"/>
            <text:p text:style-name="al">Aan de Havenveiligheidsfunctionaris wordt mandaat respectievelijk machtiging verleend om te beslissen respectievelijk handelingen te verrichten omtrent:</text:p>
            <text:list text:style-name="id1-3-2-2-1-15">
              <text:list-item text:style-override="id1-3-2-2-1-15-1">
                <text:number>•</text:number>
                <text:p text:style-name="al">de uitvoering van de taken als bedoeld in artikel 4 van de wet overeenkomstig de aanwijzingen bedoeld in artikel 5 van de wet;</text:p>
              </text:list-item>
              <text:list-item text:style-override="id1-3-2-2-1-15-2">
                <text:number>•</text:number>
                <text:p text:style-name="al">het coördineren van de havenveiligheidsmaatregelen die uit de Verordening voortvloeien en de maatregelen die uit de richtlijn voortvloeien als bedoeld in artikel 4d van de wet;</text:p>
              </text:list-item>
              <text:list-item text:style-override="id1-3-2-2-1-15-3">
                <text:number>•</text:number>
                <text:p text:style-name="al">het verschaffen van inlichtingen als bedoeld in artikel 5, tweede lid, van de wet;</text:p>
              </text:list-item>
              <text:list-item text:style-override="id1-3-2-2-1-15-4">
                <text:number>•</text:number>
                <text:p text:style-name="al">het verlenen van een instemming als bedoeld in artikel 6 van de wet.</text:p>
              </text:list-item>
              <text:list-item text:style-override="id1-3-2-2-1-15-5">
                <text:number>•</text:number>
                <text:p text:style-name="al">de afgifte van een havenbeveiligingscertificaat als bedoeld in artikel 7, eerste lid, van de wet;</text:p>
              </text:list-item>
              <text:list-item text:style-override="id1-3-2-2-1-15-6">
                <text:number>•</text:number>
                <text:p text:style-name="al">het doen van een schriftelijke mededeling als bedoeld in artikel 7, derde lid, van de wet;</text:p>
              </text:list-item>
              <text:list-item text:style-override="id1-3-2-2-1-15-7">
                <text:number>•</text:number>
                <text:p text:style-name="al">het uitvoeren van de taken, bedoeld in artikel 8 van de wet;</text:p>
              </text:list-item>
              <text:list-item text:style-override="id1-3-2-2-1-15-8">
                <text:number>•</text:number>
                <text:p text:style-name="al">het verlenen van een ontheffing of een instemming met een gelijkwaardige</text:p>
              </text:list-item>
              <text:list-item text:style-override="id1-3-2-2-1-15-9">
                <text:number>•</text:number>
                <text:p text:style-name="al">beveiligingsregeling als bedoeld in artikel 10 van de wet;</text:p>
              </text:list-item>
              <text:list-item text:style-override="id1-3-2-2-1-15-10">
                <text:number>•</text:number>
                <text:p text:style-name="al">het doen uitvoeren van een havenveiligheidsbeoordeling en het opstellen van een havenveiligheidsplan als bedoeld in artikel 11a en 11b van de wet;</text:p>
              </text:list-item>
              <text:list-item text:style-override="id1-3-2-2-1-15-11">
                <text:number>•</text:number>
                <text:p text:style-name="al">het verstrekken van inlichtingen aan Onze Minister met betrekking tot de uitvoering van het havenveiligheidsplan als bedoeld in artikel 16a van de wet.</text:p>
              </text:list-item>
            </text:list>
            <text:p text:style-name="al">De burgemeester verbindt aan dit mandaat de volgende voorschriften:</text:p>
          </text:section>
          <text:section text:name="artikel_id1-3-2-2-2" text:style-name="artikel">
            <text:p text:style-name="artikel_kop_titel"><text:span text:style-name="artikel_kop_label">Artikel</text:span> <text:span text:style-name="artikel_kop_nr">1</text:span> </text:p>
            <text:p text:style-name="al">De Havenveiligheidsfunctionaris (Port Security Officer) is bevoegd de aan hem op grond van dit besluit gemandateerde bevoegdheden en taken onder te mandateren aan zijn plaatsvervanger, tevens in dienst bij het havenbedrijf N.V. Port of Harlingen.</text:p>
          </text:section>
          <text:section text:name="artikel_id1-3-2-2-3" text:style-name="artikel">
            <text:p text:style-name="artikel_kop_titel"><text:span text:style-name="artikel_kop_label">Artikel</text:span> <text:span text:style-name="artikel_kop_nr">2</text:span> </text:p>
            <text:p text:style-name="al">In de ondertekening van besluiten die onder dit mandaat vallen, wordt tot uitdrukking gebracht dat het besluit wordt genomen namens de burgemeester.</text:p>
          </text:section>
          <text:section text:name="artikel_id1-3-2-2-4" text:style-name="artikel">
            <text:p text:style-name="artikel_kop_titel"><text:span text:style-name="artikel_kop_label">Artikel</text:span> <text:span text:style-name="artikel_kop_nr">3</text:span> </text:p>
            <text:p text:style-name="al">De (onder)gemandateerde voert bij de uitoefening van de hem toegekende bevoegdheden een ordentelijke en voor de burgemeester transparante administratie en verschaft desgevraagd alle inlichtingen die betrekking hebben op de uitoefening van de hem toegekende bevoegdheden en taken. Jaarlijks na afloop van het kalenderjaar verzorgt de Havenveiligheidsfunctionaris (Port Security Officer) een schriftelijke rapportage aan de burgemeester met betrekking tot de in dat kalenderjaar op grond van dit mandaat uitgevoerde taken en bevoegdheden. </text:p>
          </text:section>
          <text:section text:name="artikel_id1-3-2-2-5" text:style-name="artikel">
            <text:p text:style-name="artikel_kop_titel"><text:span text:style-name="artikel_kop_label">Artikel</text:span> <text:span text:style-name="artikel_kop_nr">4</text:span> </text:p>
            <text:p text:style-name="al">Het mandaat laat onverlet dat de burgemeester de hiervoor omschreven taken en bevoegdheden zelf kan uitoefenen.</text:p>
          </text:section>
          <text:section text:name="artikel_id1-3-2-2-6" text:style-name="artikel">
            <text:p text:style-name="artikel_kop_titel"><text:span text:style-name="artikel_kop_label">Artikel</text:span> <text:span text:style-name="artikel_kop_nr">5</text:span> </text:p>
            <text:p text:style-name="al">De havenveiligheidsfunctionaris is gehouden om voorafgaand aan de uitoefening van de (onder)gemandateerde taken en bevoegdheden overleg te plegen met de burgemeester in geval sprake is of zal zijn van politiek-bestuurlijke of anderszins gevoelige zaken. Het initiatief voor dit overleg zal uitgaan van hetzij de havenveiligheidsfunctionaris hetzij de burgemeester. </text:p>
          </text:section>
          <text:section text:name="artikel_id1-3-2-2-7" text:style-name="artikel">
            <text:p text:style-name="artikel_kop_titel"><text:span text:style-name="artikel_kop_label">Artikel</text:span> <text:span text:style-name="artikel_kop_nr">6</text:span> </text:p>
            <text:p text:style-name="al">Bij twijfel over de uitoefening van een bevoegdheid treedt de (onder)gemandateerde in overleg met de burgemeester.</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it besluit treedt in werking op de eerste dag na bekendmaking en werkt terug tot en met 1 januari 2018.</text:p>
              </text:list-item>
              <text:list-item text:style-override="id1-3-2-2-8-2-2">
                <text:number>2.</text:number>
                <text:p text:style-name="al">Dit besluit vervangt het Mandaatbesluit Havenbeveiligingswet, vastgesteld op 24 november 2008, op het moment van inwerkingtreding van dit besluit als bedoeld in het eerste lid.</text:p>
              </text:list-item>
            </text:list>
          </text:section>
          <text:section text:name="artikel_id1-3-2-2-9" text:style-name="artikel">
            <text:p text:style-name="artikel_kop_titel"><text:span text:style-name="artikel_kop_label">Artikel</text:span> <text:span text:style-name="artikel_kop_nr">8</text:span> </text:p>
            <text:p text:style-name="al">De verlening van (onder)mandaat omvat niet mede de bevoegdheid tot het beslissen op bezwaar.</text:p>
          </text:section>
          <text:section text:name="artikel_id1-3-2-2-10" text:style-name="artikel">
            <text:p text:style-name="artikel_kop_titel"><text:span text:style-name="artikel_kop_label">Artikel</text:span> <text:span text:style-name="artikel_kop_nr">9</text:span> </text:p>
            <text:p text:style-name="al">Dit besluit wordt aangehaald als: Mandaat- en aanwijsbesluit Havenveiligheidsfunctionaris.</text:p>
          </text:section>
          <text:section text:name="artikel_id1-3-2-2-11" text:style-name="artikel">
            <text:p text:style-name="artikel_kop_titel"><text:span text:style-name="artikel_kop_label">Artikel</text:span> <text:span text:style-name="artikel_kop_nr">10</text:span> </text:p>
            <text:p text:style-name="al">De Havenveiligheidsfunctionaris aanvaardt dit mandaat door medeondertekening van dit besluit.</text:p>
            <text:p text:style-name="al"/>
          </text:section>
        </text:section>
        <text:section text:name="regeling-sluiting_id1-3-2-3" text:style-name="regeling-sluiting">
          <text:section text:name="ondertekening_id1-3-2-3-1">
            <text:p><text:span text:style-name="functie">Aldus vastgesteld op 18 januari 2021,</text:span></text:p>
            <text:p><text:span text:style-name="functie"/></text:p>
            <text:p><text:span text:style-name="functie"/></text:p>
            <text:p><text:span text:style-name="functie">W.R. Sluiter</text:span></text:p>
            <text:p><text:span text:style-name="functie">Burgemeester van Harlingen</text:span></text:p>
            <text:p><text:span text:style-name="functie"/></text:p>
            <text:p><text:span text:style-name="functie">Voor akkoord:</text:span></text:p>
            <text:p><text:span text:style-name="functie"/></text:p>
            <text:p><text:span text:style-name="functie"/></text:p>
            <text:p><text:span text:style-name="functie">_______________________</text:span></text:p>
            <text:p><text:span text:style-name="functie">(handtekening)</text:span></text:p>
            <text:p><text:span text:style-name="functie">F. Papp</text:span></text:p>
            <text:p><text:span text:style-name="functie">Havenmeester van Har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96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Onbekend</meta:user-defined>
    <meta:user-defined meta:name="DCTERMS.alternative">Mandaat- en aanwijsbesluit Havenveiligheidsfunctionaris.</meta:user-defined>
    <dc:language>nl</dc:language>
    <meta:user-defined meta:name="OVERHEID.Gemeente/DC.spatial">Harlingen</meta:user-defined>
    <meta:user-defined meta:name="OVERHEID.EPSG28992/DC.spatial">156665.968 576576.885</meta:user-defined>
    <meta:user-defined meta:name="DC.title">Mandaat- en aanwijsbesluit Havenveiligheidsfunctionaris</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5960</meta:user-defined>
    <meta:user-defined meta:name="OVERHEIDop.GmbID/DC.identifier">gmb-2021-45960</meta:user-defined>
    <meta:user-defined meta:name="OVERHEIDop.versieInformatie"/>
  </office:meta>
</office:document-meta>
</file>