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voor de locatie Vaartveld naast huisnummer 6a, 4707SE Roosendaal (kadastraal bekend gemeente Roosendaal en Nispen, sectie A, perceelnummer 047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Vaartveld naast huisnummer 6a, 4707SE Roosendaal (kadastraal bekend gemeente Roosendaal en Nispen, sectie A, perceelnummer 04783)</text:p>
            <text:p text:style-name="common-al">
            <text:span text:style-name="nadrukvet">Omschrijving :</text:span>het oprichten van 168 opslagunits</text:p>
            <text:p text:style-name="common-al">
            <text:span text:style-name="nadrukvet">Registratienummer :</text:span>2021-000232</text:p>
            <text:p text:style-name="common-al">
            <text:span text:style-name="nadrukvet">Startdatum bezwaartermijn :</text:span>15 december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59599</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599</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599</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oprichten van 168 opslagunits</meta:user-defined>
    <dc:language>nl</dc:language>
    <meta:user-defined meta:name="OVERHEIDop.locatietype/OVERHEIDop.gebiedsmarkering">Punt</meta:user-defined>
    <meta:user-defined meta:name="DC.title">van rechtswege verleende Omgevingsvergunning voor de locatie Vaartveld naast huisnummer 6a, 4707SE Roosendaal (kadastraal bekend gemeente Roosendaal en Nispen, sectie A, perceelnummer 04783)</meta:user-defined>
    <meta:user-defined meta:name="DCTERMS.W3CDTF/DCTERMS.available">2021-12-17</meta:user-defined>
    <meta:user-defined meta:name="DCTERMS.W3CDTF/OVERHEIDop.jaargang">2021</meta:user-defined>
    <meta:user-defined meta:name="OVERHEIDop.publicationIssue">459599</meta:user-defined>
    <meta:user-defined meta:name="OVERHEIDop.GmbID/DC.identifier">gmb-2021-459599</meta:user-defined>
    <meta:user-defined meta:name="OVERHEIDop.versieInformatie"/>
  </office:meta>
</office:document-meta>
</file>