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aamkozijn in de zijgevel van de woning aan Richard Holstraat 12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raamkozijn in de zijgevel van de woning </text:p>
            <text:p text:style-name="common-al">Met de adressering : Richard Holstraat 124, 3131 ER </text:p>
            <text:p text:style-name="common-al">Kenmerk : OVXINR-7776</text:p>
            <text:p text:style-name="common-al">Type aanvraag : vergunningaanvraag regulier behandelen</text:p>
            <text:p text:style-name="common-al">Datum ontvangst : 6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959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9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9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776</meta:user-defined>
    <dc:language>nl</dc:language>
    <meta:user-defined meta:name="OVERHEIDop.locatietype/OVERHEIDop.gebiedsmarkering">Adres</meta:user-defined>
    <meta:user-defined meta:name="DC.title">Aanvraag vergunning voor het plaatsen van een raamkozijn in de zijgevel van de woning aan Richard Holstraat 124 te Vlaarding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9598</meta:user-defined>
    <meta:user-defined meta:name="OVERHEIDop.GmbID/DC.identifier">gmb-2021-459598</meta:user-defined>
    <meta:user-defined meta:name="OVERHEIDop.versieInformatie"/>
  </office:meta>
</office:document-meta>
</file>